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7, Priorij 2 A, 6162X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een Robania-acacia </text:p>
            <text:p text:style-name="common-al">Locatie:     Priorij 2 A, 6162XD Geleen </text:p>
            <text:p text:style-name="common-al">Ontvangstdatum:   06/11/2019</text:p>
            <text:p text:style-name="common-al">Dossiernummer:    Om19.04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9 332022</meta:user-defined>
    <meta:user-defined meta:name="DC.title">Gemeente Sittard-Geleen - Omgevingsvergunning aangevraagd; dossiernummer Om19.0467, Priorij 2 A, 6162XD  Geleen</meta:user-defined>
    <meta:user-defined meta:name="OVERHEID.PostcodeHuisnummer/OVERHEIDop.postcodeHuisnummer">6162XD</meta:user-defined>
    <meta:user-defined meta:name="OVERHEIDop.straatnaam">Priorij</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535</meta:user-defined>
    <meta:user-defined meta:name="OVERHEIDop.GmbID/DC.identifier">gmb-2019-273535</meta:user-defined>
    <meta:user-defined meta:name="OVERHEIDop.versieInformatie"/>
  </office:meta>
</office:document-meta>
</file>