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rinrichting visvijver Kerreven, Kloosterstraat-Roorstraa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rinrichting visvijver Kerreven op het adres Kloosterstraat-Roorstraat Heythuysen. Dit besluit is 30 januar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3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rinrichting visvijver Kerreven, Kloosterstraat-Roorstraat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53</meta:user-defined>
    <meta:user-defined meta:name="OVERHEIDop.GmbID/DC.identifier">gmb-2019-27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H 91</meta:user-defined>
    <meta:user-defined meta:name="OVERHEIDop.woonplaats">Heythuysen</meta:user-defined>
    <meta:user-defined meta:name="OVERHEIDop.straatnaam">Kloos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101 362674</meta:user-defined>
    <meta:user-defined meta:name="OVERHEIDop.versieInformatie"/>
  </office:meta>
</office:document-meta>
</file>