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8 november 2019 de volgende omgevingsvergunningen verleend / bekendgemaakt (de datum van bekendmaking staat als eerste genoemd):</text:p>
            <text:p text:style-name="common-al">5-11   7941 AN Kruisstraat 32 te Meppel, splitsen van een pand, nieuwe gevelreclame,  entree pui</text:p>
            <text:p text:style-name="common-al">31-10  Naast Fazant 2 en ringpark tot aan Oosterboerweg te Meppel, dunning singel </text:p>
            <text:p text:style-name="common-al">31-10  Algemene Begraafplaats Schuurmansweg Nijeveen, kap 2 zieke essen </text:p>
            <text:p text:style-name="common-al">01-11  Sportpark Tussenboersweg 2 Nijeveen, dunning singelbeplanting  </text:p>
            <text:p text:style-name="common-al">01-11  singel achterkant van de Hugo de Grootstraat Meppel, dunning singel en kap 2 populieren </text:p>
            <text:p text:style-name="common-al">01-11  K.P.-Laan e.o. te Meppel, dunning bomen en onderbeplanting schoolplein oosterboerschool te Meppel </text:p>
            <text:p text:style-name="common-al">01-11  diverse locaties Gemeente Meppel, kappen diverse bomen/beplanting ivm overslag gevaar van de hoogspanningsverbinding </text:p>
            <text:p text:style-name="common-al">05-11  7943 PG Blankenstein 230 te Meppel, plaatsen handelsreclame</text:p>
            <text:p text:style-name="common-al">05-11  7948 NZ Tussenboersweg 12 te Nijeveen, bouwen machineberging</text:p>
            <text:p text:style-name="common-al"/>
            <text:p text:style-name="common-al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/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351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1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1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Ruimte en infrastructuur | Organisatie en beleid</meta:user-defined>
    <dc:language>nl</dc:language>
    <meta:user-defined meta:name="OVERHEID.EPSG28992/DC.spatial">209217 523861</meta:user-defined>
    <meta:user-defined meta:name="OVERHEID.EPSG28992/DC.spatial">212061 523473</meta:user-defined>
    <meta:user-defined meta:name="OVERHEID.EPSG28992/DC.spatial">207259 527894</meta:user-defined>
    <meta:user-defined meta:name="OVERHEID.EPSG28992/DC.spatial">206895 527842</meta:user-defined>
    <meta:user-defined meta:name="OVERHEID.EPSG28992/DC.spatial">209191 524367</meta:user-defined>
    <meta:user-defined meta:name="OVERHEID.EPSG28992/DC.spatial">211116 523418</meta:user-defined>
    <meta:user-defined meta:name="OVERHEID.EPSG28992/DC.spatial">206717 527755</meta:user-defined>
    <meta:user-defined meta:name="DC.title">Verleende omgevingsvergunningen reguliere procedure</meta:user-defined>
    <meta:user-defined meta:name="OVERHEID.PostcodeHuisnummer/OVERHEIDop.postcodeHuisnummer">7941AN 32</meta:user-defined>
    <meta:user-defined meta:name="OVERHEID.PostcodeHuisnummer/OVERHEIDop.postcodeHuisnummer">7943SB 2</meta:user-defined>
    <meta:user-defined meta:name="OVERHEID.PostcodeHuisnummer/OVERHEIDop.postcodeHuisnummer">7948NM 17</meta:user-defined>
    <meta:user-defined meta:name="OVERHEID.PostcodeHuisnummer/OVERHEIDop.postcodeHuisnummer">7948</meta:user-defined>
    <meta:user-defined meta:name="OVERHEID.PostcodeHuisnummer/OVERHEIDop.postcodeHuisnummer">7942HA 8</meta:user-defined>
    <meta:user-defined meta:name="OVERHEID.PostcodeHuisnummer/OVERHEIDop.postcodeHuisnummer">7943CT 5</meta:user-defined>
    <meta:user-defined meta:name="OVERHEID.PostcodeHuisnummer/OVERHEIDop.postcodeHuisnummer">7948NZ 12</meta:user-defined>
    <meta:user-defined meta:name="OVERHEIDop.straatnaam">Kruisstraat</meta:user-defined>
    <meta:user-defined meta:name="OVERHEIDop.straatnaam">Fazant</meta:user-defined>
    <meta:user-defined meta:name="OVERHEIDop.straatnaam">Schuurmansweg</meta:user-defined>
    <meta:user-defined meta:name="OVERHEIDop.straatnaam">Tussenboersweg</meta:user-defined>
    <meta:user-defined meta:name="OVERHEIDop.straatnaam">Hugo de Grootstraat</meta:user-defined>
    <meta:user-defined meta:name="OVERHEIDop.straatnaam">K.p.-laan</meta:user-defined>
    <meta:user-defined meta:name="OVERHEIDop.straatnaam">Tussenboersweg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513</meta:user-defined>
    <meta:user-defined meta:name="OVERHEIDop.GmbID/DC.identifier">gmb-2019-273513</meta:user-defined>
    <meta:user-defined meta:name="OVERHEIDop.versieInformatie"/>
  </office:meta>
</office:document-meta>
</file>