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E-straat 1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7 november 2019</text:p>
            <text:p text:style-name="common-al">Voor: het plaatsen van zes zonnepanelen op de achterzijde van het zijdakvlak van de woning</text:p>
            <text:p text:style-name="common-al">Locatie: AE-straat 10, 9641 EC  Veendam</text:p>
            <text:p text:style-name="common-al">Datum besluit: 7 november 2019 (zaaknummer 8886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351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1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1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88868</meta:user-defined>
    <dc:language>nl</dc:language>
    <meta:user-defined meta:name="OVERHEID.EPSG28992/DC.spatial">254921 570054</meta:user-defined>
    <meta:user-defined meta:name="DC.title">Omgevingsvergunning verleend, AE-straat 10, bouw</meta:user-defined>
    <meta:user-defined meta:name="OVERHEID.PostcodeHuisnummer/OVERHEIDop.postcodeHuisnummer">9641EC 10</meta:user-defined>
    <meta:user-defined meta:name="OVERHEIDop.straatnaam">Ae straat</meta:user-defined>
    <meta:user-defined meta:name="OVERHEIDop.woonplaats">Veendam</meta:user-defined>
    <meta:user-defined meta:name="DCTERMS.W3CDTF/DCTERMS.available">2019-11-12</meta:user-defined>
    <meta:user-defined meta:name="DCTERMS.W3CDTF/OVERHEIDop.jaargang">2019</meta:user-defined>
    <meta:user-defined meta:name="OVERHEIDop.publicationIssue">273512</meta:user-defined>
    <meta:user-defined meta:name="OVERHEIDop.GmbID/DC.identifier">gmb-2019-273512</meta:user-defined>
    <meta:user-defined meta:name="OVERHEIDop.versieInformatie"/>
  </office:meta>
</office:document-meta>
</file>