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Ipperakkeren 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pperakkeren 121 5331XN Kerkdriel</text:p>
            <text:p text:style-name="common-al">De aanvraag is ontvangen op 27 januari 2019 en heeft betrekking op het aanleggen van een in- uitrit en bestaande inrit verbre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5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5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erkdriel, Ipperakkeren 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51</meta:user-defined>
    <meta:user-defined meta:name="OVERHEIDop.GmbID/DC.identifier">gmb-2019-2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XN 121</meta:user-defined>
    <meta:user-defined meta:name="OVERHEIDop.woonplaats">Kerkdriel</meta:user-defined>
    <meta:user-defined meta:name="OVERHEIDop.straatnaam">Ipperakkere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302 419744</meta:user-defined>
    <meta:user-defined meta:name="OVERHEIDop.versieInformatie"/>
  </office:meta>
</office:document-meta>
</file>