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ltenswijk 1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zestien bomen</text:p>
            <text:p text:style-name="common-al">Locatie: Scholtenswijk 10, 9665 KN  Oude Pekela</text:p>
            <text:p text:style-name="last-al">Datum ontvangst: 29 oktober 2019 (zaaknummer 965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348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6587</meta:user-defined>
    <dc:language>nl</dc:language>
    <meta:user-defined meta:name="OVERHEID.EPSG28992/DC.spatial">263413 569646</meta:user-defined>
    <meta:user-defined meta:name="DC.title">Ontvangen aanvraag omgevingsvergunning, Scholtenswijk 10, kap</meta:user-defined>
    <meta:user-defined meta:name="OVERHEID.PostcodeHuisnummer/OVERHEIDop.postcodeHuisnummer">9665KN 10</meta:user-defined>
    <meta:user-defined meta:name="OVERHEIDop.straatnaam">Scholtenswijk</meta:user-defined>
    <meta:user-defined meta:name="OVERHEIDop.woonplaats">Oude Pekela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88</meta:user-defined>
    <meta:user-defined meta:name="OVERHEIDop.GmbID/DC.identifier">gmb-2019-273488</meta:user-defined>
    <meta:user-defined meta:name="OVERHEIDop.versieInformatie"/>
  </office:meta>
</office:document-meta>
</file>