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singel 1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interne ruimten in het souterrian gedeelte van het oude zwembad en plaatsen van een damwand (verzenddatum 4-11-2019, zaaknummer 3996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48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8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8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70 507515</meta:user-defined>
    <meta:user-defined meta:name="DC.title">Verleende omgevingsvergunning Broedersingel 1 in Kampen</meta:user-defined>
    <meta:user-defined meta:name="OVERHEID.PostcodeHuisnummer/OVERHEIDop.postcodeHuisnummer">8261</meta:user-defined>
    <meta:user-defined meta:name="OVERHEIDop.straatnaam">Broedersingel</meta:user-defined>
    <meta:user-defined meta:name="OVERHEIDop.woonplaats">Kampen</meta:user-defined>
    <meta:user-defined meta:name="DCTERMS.W3CDTF/DCTERMS.available">2019-11-12</meta:user-defined>
    <meta:user-defined meta:name="DCTERMS.W3CDTF/OVERHEIDop.jaargang">2019</meta:user-defined>
    <meta:user-defined meta:name="OVERHEIDop.publicationIssue">273487</meta:user-defined>
    <meta:user-defined meta:name="OVERHEIDop.GmbID/DC.identifier">gmb-2019-273487</meta:user-defined>
    <meta:user-defined meta:name="OVERHEIDop.versieInformatie"/>
  </office:meta>
</office:document-meta>
</file>