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46*"/>
    </style:style>
    <style:style style:family="table-column" style:parent-style-name="colspec" style:name="id1-3-2-2-1-9-1-2">
      <style:table-column-properties style:rel-column-width="46*"/>
    </style:style>
  </office:automatic-styles>
  <office:body>
    <office:text>
      <text:p text:style-name="new_page_staatscourant"/>
      <text:p text:style-name="single-kop-titel">Verordening van de raad van de gemeente Zutphen houdende bepalingen over de wijziging van de Winkeltijdenverordening gemeente Zutphen 2017 (Verordening tot wijziging van de Winkeltijdenverordening gemeente Zutphen 2017 (1e wijziging)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s kenmerk: 150009</text:p>
            <text:p text:style-name="al"/>
            <text:p text:style-name="al">De raad van de gemeente Zutphen,</text:p>
            <text:p text:style-name="al"/>
            <text:p text:style-name="al">gelezen het voorstel van burgemeester en wethouders van 24 september 2019 met nummer 150009;</text:p>
            <text:p text:style-name="al"/>
            <text:p text:style-name="al">gelet op artikel 3 van de Winkeltijdenwet;</text:p>
            <text:p text:style-name="al"/>
            <text:p text:style-name="al">b e s l u i t :</text:p>
            <text:p text:style-name="al"/>
            <text:p text:style-name="al">vast te stellen de:</text:p>
            <text:p text:style-name="al"/>
            <text:p text:style-name="al">Verordening van de raad van de gemeente Zutphen houdende bepalingen over de wijziging van de Winkeltijdenverordening gemeente Zutphen 2017 (Verordening tot wijziging van de Winkeltijdenverordening gemeente Zutphen 2017 (1e wijziging)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
            <text:span text:style-name="nadrukvet">Artikel I Wijziging verordening</text:span>
          </text:p>
            <text:p text:style-name="al">De Winkeltijdenverordening gemeente Zutphen 2017 wordt als volgt gewijzigd:</text:p>
            <text:p text:style-name="al"/>
            <text:p text:style-name="al">Artikel 2 wordt gewijzigd als volgt: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tekst</text:span>
                    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2 Algemene vrijstelling</text:span>
                    </text:p>
                    <text:p text:style-name="table_al">Voor de in artikel 2, eerste lid, aanhef en onder a. en b., en tweede lid van de wet vervatte verboden geldt een algemene vrijstelling voor zon- en feestdagen.</text:p>
                    <text:p text:style-name="table_al">De vrijstelling als bedoeld in het eerste lid geldt van 11.00 uur tot 22.00 uur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2 Algemene vrijstelling</text:span>
                    </text:p>
                    <text:p text:style-name="table_al">Voor de in artikel 2, eerste lid, aanhef en onder a. en b., en tweede lid van de wet vervatte verboden geldt een algemene vrijstelling voor zon- en feestdagen.</text:p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 Artikel II Inwerkingtreding</text:p>
            <text:p text:style-name="al">Deze verordening treedt in werking op de dag na de datum van bekendmaking. </text:p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wordt aangehaald als: Verordening tot wijziging van de Winkeltijdenverordening gemeente Zutphen 2017 (1e wijziging)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</text:span></text:p>
            <text:p><text:span text:style-name="functie">de raad van de gemeente Zutphen,</text:span></text:p>
            <text:p><text:span text:style-name="functie">gehouden op: 4 november 2019</text:span></text:p>
            <text:p><text:span text:style-name="functie"/></text:p>
            <text:p><text:span text:style-name="functie"/></text:p>
            <text:p><text:span text:style-name="functie">De voorzitter, 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48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Recht | Organisatie en beleid</meta:user-defined>
    <meta:user-defined meta:name="DC.source">artikel 3 van de Winkeltijdenwet]|[1.0:c:BWBR0007952&amp;artikel=3&amp;g=2013-07-01</meta:user-defined>
    <meta:user-defined meta:name="OVERHEIDop.referentienummer">150009</meta:user-defined>
    <meta:user-defined meta:name="DCTERMS.alternative">Winkeltijdenverordening gemeente zutphen 2017</meta:user-defined>
    <dc:language>nl</dc:language>
    <meta:user-defined meta:name="OVERHEID.Gemeente/DC.spatial">Zutphen</meta:user-defined>
    <meta:user-defined meta:name="DC.title">Verordening van de raad van de gemeente Zutphen houdende bepalingen over winkeltijden 2017 (Winkeltijdenverordening gemeente Zutphen 2017)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485</meta:user-defined>
    <meta:user-defined meta:name="OVERHEIDop.betreftRegeling">CVDR603655_2</meta:user-defined>
    <meta:user-defined meta:name="xs:date/OVERHEIDop.startdatum">2019-11-14</meta:user-defined>
    <meta:user-defined meta:name="OVERHEIDop.GmbID/DC.identifier">gmb-2019-273485</meta:user-defined>
    <meta:user-defined meta:name="OVERHEIDop.versieInformatie"/>
  </office:meta>
</office:document-meta>
</file>