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Steeg 2 te Winde; het bouwen van een kapschuur 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De Steeg 2 te Winde </text:span>
          </text:p>
            <text:p text:style-name="common-al">Burgemeester en wethouders van Tynaarlo zijn voornemens een omgevingsvergunning te verlenen voor de bouw van een kapschuur op het adres De Steeg 2 te Winde (kadastraal bekend Vries sectie Y nummer 90). Tevens zal de aanwezige paardenbak inclusief omheining en verlichting worden gelegaliseerd door middel van de aangevraagde omgevingsvergunning.</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uitengebied Tynaarlo aangezien de kapschuur buiten het gebied van de woonbestemming wordt gerealiseerd. Voor de aanleg en bebouwing van de aanwezig paardenbak is geen omgevingsvergunning verleend terwijl dit wel is vereist. Om deze redenen is de gewenste bebouwing en instandhouding van de paardenbak niet zondermeer mogelijk en is hiervoor een procedure tot afwijking van het bestemmingsplan vereist.</text:p>
            <text:p text:style-name="common-al">Ter inzage ontwerp-omgevingsvergunning</text:p>
            <text:p text:style-name="common-al">De ontwerp-omgevingsvergunning met bijbehorende stukken ligt met ingang van donderdag 14 november 2019 gedurende zes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voor de openingstijden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DeSteeg2Winde-0301</text:p>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Ruimte en Ontwikkeling, telefoonnummer 0592 – 266 662.</text:p>
            <text:p text:style-name="common-al">
            <text:span text:style-name="nadrukvet">Locatie </text:span>
            <text:span text:style-name="nadrukvet">: </text:span>De Steeg 2 te Winde</text:p>
            <text:p text:style-name="common-al">
            <text:span text:style-name="nadrukvet">Omschrijving </text:span>
            <text:span text:style-name="nadrukvet">: </text:span>het bouwen van een kapschuur en het aanleggen van een paardenbak</text:p>
            <text:p text:style-name="common-al">
            <text:span text:style-name="nadrukvet">Datum besluit :</text:span> 5 november 2019</text:p>
            <text:p text:style-name="common-al">
            <text:span text:style-name="nadrukvet">Kenmerk :</text:span> WABO-20190477</text:p>
            <text:p text:style-name="common-al">
            <text:span text:style-name="nadrukcur">Een ieder kan reageren op bovenstaand conceptbesluit van 5 november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347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304 571350</meta:user-defined>
    <meta:user-defined meta:name="OVERHEID.EPSG28992/DC.spatial">231235.53 571367.58</meta:user-defined>
    <meta:user-defined meta:name="DC.title">Besluit ter concept-omgevingsvergunning De Steeg 2 te Winde; het bouwen van een kapschuur en het aanleggen van een paardenbak</meta:user-defined>
    <meta:user-defined meta:name="OVERHEID.PostcodeHuisnummer/OVERHEIDop.postcodeHuisnummer">9495PJ 2</meta:user-defined>
    <meta:user-defined meta:name="OVERHEID.PostcodeHuisnummer/OVERHEIDop.postcodeHuisnummer">9495PJ 2</meta:user-defined>
    <meta:user-defined meta:name="OVERHEIDop.straatnaam">De steeg</meta:user-defined>
    <meta:user-defined meta:name="OVERHEIDop.straatnaam">De steeg</meta:user-defined>
    <meta:user-defined meta:name="OVERHEIDop.woonplaats">Winde</meta:user-defined>
    <meta:user-defined meta:name="OVERHEIDop.woonplaats">Winde</meta:user-defined>
    <meta:user-defined meta:name="DCTERMS.W3CDTF/DCTERMS.available">2019-11-12</meta:user-defined>
    <meta:user-defined meta:name="DCTERMS.W3CDTF/OVERHEIDop.jaargang">2019</meta:user-defined>
    <meta:user-defined meta:name="OVERHEIDop.publicationIssue">273474</meta:user-defined>
    <meta:user-defined meta:name="OVERHEIDop.GmbID/DC.identifier">gmb-2019-273474</meta:user-defined>
    <meta:user-defined meta:name="OVERHEIDop.versieInformatie"/>
  </office:meta>
</office:document-meta>
</file>