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7, Parklaan 1 A, 6165C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uitweg verbreden</text:p>
            <text:p text:style-name="common-al">Locatie:     Parklaan 1 A, 6165CJ Geleen </text:p>
            <text:p text:style-name="common-al">Ontvangstdatum:   01/11/2019</text:p>
            <text:p text:style-name="common-al">Dossiernummer:    Om19.045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4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6 330835</meta:user-defined>
    <meta:user-defined meta:name="DC.title">Gemeente Sittard-Geleen - Omgevingsvergunning aangevraagd; dossiernummer Om19.0457, Parklaan 1 A, 6165CJ  Geleen</meta:user-defined>
    <meta:user-defined meta:name="OVERHEID.PostcodeHuisnummer/OVERHEIDop.postcodeHuisnummer">6165CJ 1a</meta:user-defined>
    <meta:user-defined meta:name="OVERHEIDop.straatnaam">Parklaan</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473</meta:user-defined>
    <meta:user-defined meta:name="OVERHEIDop.GmbID/DC.identifier">gmb-2019-273473</meta:user-defined>
    <meta:user-defined meta:name="OVERHEIDop.versieInformatie"/>
  </office:meta>
</office:document-meta>
</file>