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5 juni, Nieuwkoop, Reghthuysplein - Blue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schenken van zwakalcoholhoudende drank tijdens het evenement Bluestoch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15 juni, Nieuwkoop, Reghthuysplein - Blue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47</meta:user-defined>
    <meta:user-defined meta:name="OVERHEIDop.GmbID/DC.identifier">gmb-2019-27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