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49, Groenseykerstraat 6, 6161 S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de nieuwbouw</text:p>
            <text:p text:style-name="common-al">Locatie:     Groenseykerstraat 6, 6161 SG Geleen </text:p>
            <text:p text:style-name="common-al">Ontvangstdatum:   27/10/2019</text:p>
            <text:p text:style-name="common-al">Dossiernummer:    Om19.04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46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6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6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85 331258</meta:user-defined>
    <meta:user-defined meta:name="DC.title">Gemeente Sittard-Geleen - Omgevingsvergunning aangevraagd; dossiernummer Om19.0449, Groenseykerstraat 6, 6161 SG  Geleen</meta:user-defined>
    <meta:user-defined meta:name="OVERHEID.PostcodeHuisnummer/OVERHEIDop.postcodeHuisnummer">6161SG 6</meta:user-defined>
    <meta:user-defined meta:name="OVERHEIDop.straatnaam">Groenseykerstraat</meta:user-defined>
    <meta:user-defined meta:name="OVERHEIDop.woonplaats">Geleen</meta:user-defined>
    <meta:user-defined meta:name="DCTERMS.W3CDTF/DCTERMS.available">2019-11-13</meta:user-defined>
    <meta:user-defined meta:name="DCTERMS.W3CDTF/OVERHEIDop.jaargang">2019</meta:user-defined>
    <meta:user-defined meta:name="OVERHEIDop.publicationIssue">273469</meta:user-defined>
    <meta:user-defined meta:name="OVERHEIDop.GmbID/DC.identifier">gmb-2019-273469</meta:user-defined>
    <meta:user-defined meta:name="OVERHEIDop.versieInformatie"/>
  </office:meta>
</office:document-meta>
</file>