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 5327WA Hurwenen</text:p>
            <text:p text:style-name="common-al">De aanvraag is ontvangen op 25 janurari 2019 en heeft betrekking op het bouwen van een melkst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urwenen,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46</meta:user-defined>
    <meta:user-defined meta:name="OVERHEIDop.GmbID/DC.identifier">gmb-2019-2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