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tanniawijk 26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</text:p>
            <text:p text:style-name="common-al">Locatie: Britanniawijk 26, 9665 BS  Oude Pekela</text:p>
            <text:p text:style-name="last-al">Datum ontvangst: 29 oktober 2019 (zaaknummer 965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345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6569</meta:user-defined>
    <dc:language>nl</dc:language>
    <meta:user-defined meta:name="OVERHEID.EPSG28992/DC.spatial">264294 569484</meta:user-defined>
    <meta:user-defined meta:name="DC.title">Ontvangen aanvraag omgevingsvergunning, Britanniawijk 26, handelen in strijd met regels ruimtelijke ordening</meta:user-defined>
    <meta:user-defined meta:name="OVERHEID.PostcodeHuisnummer/OVERHEIDop.postcodeHuisnummer">9665BS 26</meta:user-defined>
    <meta:user-defined meta:name="OVERHEIDop.straatnaam">Britanniawijk</meta:user-defined>
    <meta:user-defined meta:name="OVERHEIDop.woonplaats">Oude Pekel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57</meta:user-defined>
    <meta:user-defined meta:name="OVERHEIDop.GmbID/DC.identifier">gmb-2019-273457</meta:user-defined>
    <meta:user-defined meta:name="OVERHEIDop.versieInformatie"/>
  </office:meta>
</office:document-meta>
</file>