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Wijziging op verleende omgevingsvergunning op het perceel Middeleeuwen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19 heeft het college van burgemeester en wethouders van de gemeente Dalfsen een aanvraag ontvangen voor Wijziging op verleende omgevingsvergunning op het perceel Middeleeuwen 6 in Dalfsen. De aanvraag is geregistreerd onder zaaknummer Z/19/61038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45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5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5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jziging op verleende omgevingsvergunning</meta:user-defined>
    <dc:language>nl</dc:language>
    <meta:user-defined meta:name="OVERHEID.EPSG28992/DC.spatial">215369.13 503117.17</meta:user-defined>
    <meta:user-defined meta:name="DC.title">Ontvangst aanvraag omgevingsvergunning voor Wijziging op verleende omgevingsvergunning op het perceel Middeleeuwen 6 in Dalfsen</meta:user-defined>
    <meta:user-defined meta:name="OVERHEID.PostcodeHuisnummer/OVERHEIDop.postcodeHuisnummer">7722ZB 6</meta:user-defined>
    <meta:user-defined meta:name="OVERHEIDop.straatnaam">Middeleeuwen</meta:user-defined>
    <meta:user-defined meta:name="OVERHEIDop.woonplaats">Dalfsen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452</meta:user-defined>
    <meta:user-defined meta:name="OVERHEIDop.GmbID/DC.identifier">gmb-2019-273452</meta:user-defined>
    <meta:user-defined meta:name="OVERHEIDop.versieInformatie"/>
  </office:meta>
</office:document-meta>
</file>