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intrekken van een voorschrift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er een ontwerpbesluit is genomen voor het intrekken van een voorschrift omgevingsvergunning Hovenstraat 100, dossiernr. RUD nr. 2018-207427, datum besluit 22 januari 2019</text:p>
            <text:p text:style-name="common-al">Het ontwerpbesluit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intrekken van een voorschrift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45</meta:user-defined>
    <meta:user-defined meta:name="OVERHEIDop.GmbID/DC.identifier">gmb-2019-27345</meta:user-defined>
    <meta:user-defined meta:name="OVERHEID.TaxonomieBeleidsagenda/OVERHEID.category">Ruimte en infrastructuur | Organisatie en beleid</meta:user-defined>
    <meta:user-defined meta:name="DCTERMS.abstract">Gemeente Landgraaf - Voornemen intrekken van een voorschrift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HG 124b</meta:user-defined>
    <meta:user-defined meta:name="OVERHEIDop.woonplaats">Landgraaf</meta:user-defined>
    <meta:user-defined meta:name="OVERHEIDop.straatnaam">Hov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638 325296</meta:user-defined>
    <meta:user-defined meta:name="OVERHEIDop.versieInformatie"/>
  </office:meta>
</office:document-meta>
</file>