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K. Schilderhof 1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4-11-2019, zaaknummer 72101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344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4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4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225 507854</meta:user-defined>
    <meta:user-defined meta:name="DC.title">Aanvraag omgevingsvergunning Prof. K. Schilderhof 19 in Kampen</meta:user-defined>
    <meta:user-defined meta:name="OVERHEID.PostcodeHuisnummer/OVERHEIDop.postcodeHuisnummer">8264BM 19</meta:user-defined>
    <meta:user-defined meta:name="OVERHEIDop.straatnaam">Prof. K. Schilderhof</meta:user-defined>
    <meta:user-defined meta:name="OVERHEIDop.woonplaats">Kamp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449</meta:user-defined>
    <meta:user-defined meta:name="OVERHEIDop.GmbID/DC.identifier">gmb-2019-273449</meta:user-defined>
    <meta:user-defined meta:name="OVERHEIDop.versieInformatie"/>
  </office:meta>
</office:document-meta>
</file>