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rijstaand woonhuis), Wiekeveld 4, 6088 HM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rijstaand woonhuis) op het adres Wiekeveld 4, 6088 HM Roggel. Dit besluit is 28 januar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34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rijstaand woonhuis), Wiekeveld 4, 6088 HM Rog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344</meta:user-defined>
    <meta:user-defined meta:name="OVERHEIDop.GmbID/DC.identifier">gmb-2019-273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HM 6</meta:user-defined>
    <meta:user-defined meta:name="OVERHEIDop.woonplaats">Roggel</meta:user-defined>
    <meta:user-defined meta:name="OVERHEIDop.straatnaam">Wiekevel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516 363412</meta:user-defined>
    <meta:user-defined meta:name="OVERHEIDop.versieInformatie"/>
  </office:meta>
</office:document-meta>
</file>