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an Heuven Goedhartlaan 6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635</text:span>
          </text:p>
            <text:p text:style-name="common-al">Gemeente Amstelveen heeft op 6 november 2019 een melding Ingebruikname openbare grond akkoord bevondenhet plaatsen van een puincontainer en eco-toilet in een parkeervak voor de woning van 6 november 2019 tot 15 februari 2020. De locatie is Van Heuven Goedhartlaan 60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43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3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3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36.58 480453.64</meta:user-defined>
    <meta:user-defined meta:name="DC.title">Gemeente Amstelveen - melding Ingebruikname openbare grond akkoord - Van Heuven Goedhartlaan 608 in Amstelveen</meta:user-defined>
    <meta:user-defined meta:name="OVERHEID.PostcodeHuisnummer/OVERHEIDop.postcodeHuisnummer">1181LP 608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437</meta:user-defined>
    <meta:user-defined meta:name="OVERHEIDop.GmbID/DC.identifier">gmb-2019-273437</meta:user-defined>
    <meta:user-defined meta:name="OVERHEIDop.versieInformatie"/>
  </office:meta>
</office:document-meta>
</file>