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1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Verordening leges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4 september 2019;</text:p>
            <text:p text:style-name="al"/>
            <text:p text:style-name="al">gelet op:</text:p>
            <text:p text:style-name="al">artikel 147 van de Gemeentewet;</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text:p>
            <text:p text:style-name="al"/>
            <text:p text:style-name="al">Verordening op de heffing en invordering van leges Steenber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t rechten geheven voor:</text:p>
              </text:list-item>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item text:style-override="id1-3-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van het reisdocument, dan wel degene di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 </text:p>
              </text:list-item>
              <text:list-item text:style-override="id1-3-2-2-4-6">
                <text:number>d.</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en<text:span text:style-name="nadrukvet"><text:span text:style-name="nadrukcur"/></text:span>de artikelen 3 en 4 van de Zondagswet.</text:p>
              </text:list-item>
              <text:list-item text:style-override="id1-3-2-2-4-7">
                <text:number>e.</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text:p>
              </text:list-item>
              <text:list-item text:style-override="id1-3-2-2-4-8">
                <text:number>f.</text:number>
                <text:p text:style-name="al">het in behandeling nemen van een verzoek om een textielinzameling te mogen houden op grond van artikel 4 van de Afvalstoffenverordening gemeente Steenbergen 2019.</text:p>
              </text:list-item>
            </text:list>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leges worden betaald ingeval de kennisgeving als bedoeld in artikel 6:</text:p>
              </text:list-item>
              <text:list-item text:style-override="id1-3-2-2-7-3">
                <text:number>a.</text:number>
                <text:p text:style-name="al">mondeling worden gedaan op het moment van het doen van de kennisgeving;</text:p>
              </text:list-item>
              <text:list-item text:style-override="id1-3-2-2-7-4">
                <text:number>b.</text:number>
                <text:p text:style-name="al">schriftelijk worden gedaan op het moment van uitreiken van de kennisgeving, dan wel in geval van toezending daarvan, binnen 14 dagen na de dagtekening van de kennisgeving.</text:p>
              </text:list-item>
              <text:list-item text:style-override="id1-3-2-2-7-5">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kwijtschelding worden aangevraagd voor leges die geheven worden op basis van de artikelen 1.15.3 en 1.15.4 van de bij deze 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a van de Invorderingswet 1990 wordt de teruggaaf van leges bedoeld in het eerste lid, aangemerkt als een vermindering van een belastingaanslag.</text:p>
              </text:list-item>
            </text:list>
          </text:section>
          <text:section text:name="artikel_id1-3-2-2-10" text:style-name="artikel">
            <text:p text:style-name="artikel_kop_titel"><text:span text:style-name="artikel_kop_label">Artikel 10 Overdracht van bevoegdheden</text:span> </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5">
                <text:number>1.</text:number>
                <text:p text:style-name="al">onderdeel 1.1.8 (akten burgerlijke stand);</text:p>
              </text:list-item>
              <text:list-item text:style-override="id1-3-2-2-10-6">
                <text:number>2.</text:number>
                <text:p text:style-name="al">hoofdstuk 2 (reisdocumenten);</text:p>
              </text:list-item>
              <text:list-item text:style-override="id1-3-2-2-10-7">
                <text:number>3.</text:number>
                <text:p text:style-name="al">hoofdstuk 3 (rijbewijzen);</text:p>
              </text:list-item>
              <text:list-item text:style-override="id1-3-2-2-10-8">
                <text:number>4.</text:number>
                <text:p text:style-name="al">onderdeel 1.4.5 (papieren verstrekking uit de basisadministratie personen);</text:p>
              </text:list-item>
              <text:list-item text:style-override="id1-3-2-2-10-9">
                <text:number>5.</text:number>
                <text:p text:style-name="al">hoofdstuk 6 (verstrekkingen op grond van de Wet bescherming persoonsgegevens);</text:p>
              </text:list-item>
              <text:list-item text:style-override="id1-3-2-2-10-10">
                <text:number>6.</text:number>
                <text:p text:style-name="al">onderdeel 1.9.1 (verklaring omtrent het gedrag);</text:p>
              </text:list-item>
              <text:list-item text:style-override="id1-3-2-2-10-11">
                <text:number>7.</text:number>
                <text:p text:style-name="al">hoofdstuk 13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2019’ van 8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Steenbergen 2020’.</text:p>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text:name="bijlage_id1-3-2-4" text:style-name="bijlage">
          <text:p text:style-name="bijlage_top"/>
          <text:p text:style-name="artikel_kop_titel"><text:span text:style-name="label">Tarieventabel behorende bij de Legesverordening 2020</text:span> </text:p>
          <text:p text:style-name="al">
          <text:span text:style-name="nadrukvet">Indeling tarieventabel</text:span>
        </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gereserveerd)</text:p>
          <text:p text:style-name="al">Hoofdstuk 13 Kansspelen</text:p>
          <text:p text:style-name="al">Hoofdstuk 14 Telecommunicatie/nutsvoorzieningen</text:p>
          <text:p text:style-name="al">Hoofdstuk 15 Verkeer en vervoer</text:p>
          <text:p text:style-name="al">Hoofdstuk 16 Leegstandswet</text:p>
          <text:p text:style-name="al">Hoofdstuk 17 Diversen</text:p>
          <text:p text:style-name="al"/>
          <text:p text:style-name="al">
          <text:span text:style-name="nadrukvet">Titel 2</text:span>
          <text:span text:style-name="nadrukvet">Dienstverlening vallend onder fysieke leefomstandigheden/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Bestemmingswijzigingen</text:p>
          <text:p text:style-name="al">Hoofdstuk 6 In deze titel niet genoemde beschikking</text:p>
          <text:p text:style-name="al"/>
          <text:p text:style-name="al"/>
          <text:p text:style-name="al">
          <text:span text:style-name="nadrukvet">Titel 3</text:span>
          <text:span text:style-name="nadrukvet">Dienstverlening vallend onder de Europese dienstlijn</text:span>
        </text:p>
          <text:p text:style-name="al">Hoofdstuk 1 Horeca</text:p>
          <text:p text:style-name="al">Hoofdstuk 2 Organiseren evenementen of markten</text:p>
          <text:p text:style-name="al">Hoofdstuk 3 Prostitutiebedrijven</text:p>
          <text:p text:style-name="al">Hoofdstuk 4 Inrichtingen</text:p>
          <text:p text:style-name="al">Hoofdstuk 5 Toezicht op bedrijfsmatige activiteiten en gebouwen</text:p>
          <text:p text:style-name="al">Hoofdstuk 6 Marktstandplaatsen</text:p>
          <text:p text:style-name="al">Hoofdstuk 7 Winkeltijdenwet</text:p>
          <text:p text:style-name="al">Hoofdstuk 8 In deze titel niet benoemde vergunning, ontheffing of andere beschikking</text:p>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35,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485,0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j inzet van gemeentepersoneel als getuige bij de   voltrekking van een huwelijk of de registratie van een partnerschap, per   getuig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Voor het wijzigen   of annuleren van een reservering van een huwelijk/partnerschapsregistrat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Voor het eenmalig benoemen van een ambtenaar die al </text:p>
                  <text:p text:style-name="table_al">trouwambtenaar is bij een andere gemeente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bovenop de in artikel   1.1.1 genoemde tariev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bovenop de in de artikel 1.1.1   genoemde tariev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text:p>
                  <text:p text:style-name="table_al">trouwboekje of een partnerschapboekje</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text:p>
                  <text:p text:style-name="table_al">partnerschap op de locatie Buiten de Veste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9.30 uur en 10.00 uur, in een nader te </text:p>
                  <text:p text:style-name="table_al">bepalen ruimte met maximaal 16 zitplaatsen naast het   bruidspaa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in de spreekkamer (met   twee zitplaatsen voor het bruidspaar) en getuigen van de gemeente</text:p>
                  <text:p text:style-name="table_al">Het tarief van artikel 1.1.6.2 wordt niet verhoogd met het   tarief van artikel 1.1.2.5.1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text:p>
                  <text:p text:style-name="table_al">ongeacht het resultaat,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text:p>
                </table:table-cell>
                <table:table-cell table:style-name="entry" table:number-rows-spanned="1" table:number-columns-spanned="1">
                  <text:p text:style-name="table_al">    </text:p>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indien een aanvrager   reeds eerder een rijbewijs werd verstrekt, welk document bij de aanvraag niet   compleet kan worden overgelegd, worden de ter zake verschuldigde leges   verhoogd me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afgeven van een gezondheidsverklaring worden de ter zake verschuldigde leges   verhoogd met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in behandeling nemen van een digitale aanvraag   tot het afgeven van een gezondheidsverklaring worden de ter zake   verschuldigde leges verhoogd met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text:p>
                  <text:p text:style-name="table_al">aanvraag tot verstrekken van een persoonslijst (in andere   gevallen dan waarin dit kosteloos moet)</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ext:p text:style-name="table_al">aanvraag voor een bericht als bedoeld in artikel 35 van de   </text:p>
                  <text:p text:style-name="table_al">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text:p>
                  <text:p text:style-name="table_al">verwerking, moeilijk toegankelijke gegevensverwerking</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text:p>
                  <text:p text:style-name="table_al">1.6.1.1, 1.6.1.2 en 1.6.1.3 meerdere vergoedingen kunnen</text:p>
                  <text:p text:style-name="table_al">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text:p>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programmabegrotin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of jaarversla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text:p>
                  <text:p text:style-name="table_al">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besluitenlijst van een</text:p>
                  <text:p text:style-name="table_al">raadsvergadering,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besluitenlijsten van de raadsvergadering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voor   zover in deze niet anders bepaald,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op verzoek doen van   nasporingen,ongeacht het resultaat, in het gemeentelijk kadaster voor ieder   daaraan besteed kwartie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 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voor elke volgende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2-1-4-119-2-1">
                    <text:list-item text:style-override="id1-3-2-4-42-1-4-119-2-1-1">
                      <text:number>1.</text:number>
                      <text:p text:style-name="table_al">in formaat A4 of kleiner, per pagina</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2-1-4-120-2-1">
                    <text:list-item text:style-override="id1-3-2-4-42-1-4-120-2-1-1">
                      <text:number>1.</text:number>
                      <text:p text:style-name="table_al">in formaat A3, per pagina</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arief bedraagt voor het in behandeling nemen van een   aanvraag tot het verstrekken van een afschrift van of uittreksel uit de   inschrijving in het register bedoeld in artikel 6, eerste lid, van de   Monumentenwet 1988</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in behandeling nemen van een   aanvraag tot het verstrekken van een afschrift van of een uittreksel uit het   openbare register van beschermde monumenten als bedoeld in artikel 20 van de   Monumentenwet 1988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text:p>
                  <text:p text:style-name="table_al">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m informatie uit het Kadaster register via Kadaster   Online:</text:p>
                  <text:list text:style-name="id1-3-2-4-42-1-4-125-2-2">
                    <text:list-item text:style-override="id1-3-2-4-42-1-4-125-2-2-1">
                      <text:number>1.</text:number>
                      <text:p text:style-name="table_al">de door het kadaster in rekening gebrachte   legeskosten, en</text:p>
                    </text:list-item>
                  </text:list>
                  <text:list text:style-name="id1-3-2-4-42-1-4-125-2-3">
                    <text:list-item text:style-override="id1-3-2-4-42-1-4-125-2-3-1">
                      <text:number>1.</text:number>
                      <text:p text:style-name="table_al">voor het verstrekken van informatie uit en   over de niet gemeentelijke beperkingen een toeslag per kwartier van</text:p>
                    </text:list-item>
                  </text:list>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m toelichting op het ter inzage verleende dossier </text:p>
                  <text:p text:style-name="table_al">per kwartier</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tot het   verstrekken van een verklaring omtrent het gedrag (CO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text:p>
                  <text:p text:style-name="table_al">tot naturalisatie geldt het tarief zoals dit is opgenomen </text:p>
                  <text:p text:style-name="table_al">in het Besluit Naturalisatiegelden 2002,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euringen, ongeacht het resultaat, in het   gemeentearchief berustende stukken, voor ieder daaraan besteed kwartie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digitaal uittreksel uit een in het gemeentearchief </text:p>
                  <text:p text:style-name="table_al">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text:p>
                  <text:p text:style-name="table_al">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text:p>
                  <text:p text:style-name="table_a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12 maanden voor twee kansspel-</text:p>
                  <text:p text:style-name="table_a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text:p>
                  <text:p text:style-name="table_al">een periode van 4 jaar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4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nut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vanaf een lengte van   500 meter € 0,75 per strekkende meter vermeerderd met het tarief van   artikel 1.14.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elding voor werkzaamheden van minder ingrijpende aar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in 1.14.1.1, 1.14.1.2 en 1.14.1.3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text:p>
                  <text:p text:style-name="table_al">artikel 87 van het Reglement verkeersregels en   verkeerstekens 1990</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text:p>
                  <text:p text:style-name="table_al">artikel 9.1 van de Regelingen voertuigen</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text:p>
                  <text:p text:style-name="table_al">administratieve bepalingen inzake het wegverkeer (BAWB)</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bedraagt voor het in behandeling nemen</text:p>
                  <text:p text:style-name="table_al">van een digitale aanvraag tot het verkrijgen van een</text:p>
                  <text:p text:style-name="table_al">gehandicaptenparkeerkaart als bedoeld in artikel 49</text:p>
                  <text:p text:style-name="table_al">van het BAWB</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duplicaat gehandicapten-</text:p>
                  <text:p text:style-name="table_al">parkeerkaart als bedoeld in de Regeling gehandicapten-</text:p>
                  <text:p text:style-name="table_al">parkeerkaart</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gen van een vergunning tot tijdelijke   verhuur van leegstaande woonruimte als bedoeld in artikel 15, negende lid,   van de Leegstandswe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aanvragen als bedoeld in de subonderdelen 1.16.1.1   en 1.16.1.2 gelijktijdig worden ingediend en woonruimten in hetzelfde gebouw,   zoals een flat, een school of een kantoor betreffen, dan worden de in die   subonderdelen genoemde leges slechts eenmaal geheven. Dit geldt ook als het   gaat om een geheel van huurwoningen bestemd voor de sloop of renovatie   waarvoor gelijktijdig aanvragen worden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ext:p text:style-name="table_al">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text:p>
                  <text:p text:style-name="table_al">wettelijke regeling een tarief is opgenomen, voor de   eerste pagina</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text:p>
                  <text:p text:style-name="table_al">bij de in de onderdelen 1.17.1.1 en 1.17.1.2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 ander formaat € 0,15 per d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een   andere wettelijke regeling een tarief is opgenomen, per pagina € 1,40   vermeerderd met € 5,30 indien de bovengenoemde stukken of uittreksels per   pos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een kopie van een WOZ-beschikking/belastingaanslag of een   taxatieverslag aan de belanghebbende of een gemachtigde van de   belanghebbende:</text:p>
                  <text:p text:style-name="table_al">De leges worden uitsluitend in rekening gebracht als de WOZ-beschikking/belastingaanslag   of het taxatieverslag raadpleegbaar zijn via het digitale loket van de   gemeente Steenberg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text:p>
                  <text:p text:style-name="table_al">een aanvraag ter verkrijging van een ontheffing voor het </text:p>
                  <text:p text:style-name="table_al">buiten een kampeerterrein plaatsen van kampeermiddelen</text:p>
                  <text:p text:style-name="table_al">(art. 4:18 van de Algemene plaatselijke verordening)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text:p>
                  <text:p text:style-name="table_al">een aanvraag ter verkrijging van een stookontheffing</text:p>
                  <text:p text:style-name="table_al">(art. 5:34 van de Algemene plaatselijke verorde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text:p>
                  <text:p text:style-name="table_al">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krijgen van een vergunning voor het gebruiken </text:p>
                  <text:p text:style-name="table_al">van openbare plaatsen zoals de weg (art. 2:10 van de </text:p>
                  <text:p text:style-name="table_al">Algemene plaatselijke verordenin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tot het verkrijgen van een vergunning voor het ter </text:p>
                  <text:p text:style-name="table_al">beschikking stellen van vuurwerk (art. 2:72 van de</text:p>
                  <text:p text:style-name="table_al">Algemene plaatselijke verordening)</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tot het verkrijgen van een ontheffing voor het parkeren   van</text:p>
                  <text:p text:style-name="table_al">grote voertuigen (art. 5:8 Algemene plaatselijke</text:p>
                  <text:p text:style-name="table_al">verordening) per da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tot het verkrijgen van een ontheffing voor het plaatsen of</text:p>
                  <text:p text:style-name="table_al">hebben van kampeermiddelen e.a (art 5:6 </text:p>
                  <text:p text:style-name="table_al">Algemene plaatselijke verordening) per da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tot het verkrijgen van een ontheffing voor het parkeren</text:p>
                  <text:p text:style-name="table_al">van reclamevoertuigen per dag (art. 5:7 Algemene </text:p>
                  <text:p text:style-name="table_al">plaatselijke verordening</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Het tarief bedraagt voor het in behandeling nemen van een</text:p>
                  <text:p text:style-name="table_al">aanvraag welke op grond van de Algemene plaatselijke</text:p>
                  <text:p text:style-name="table_al">verordening wordt verstrekt, voor zover daarvoor niet </text:p>
                  <text:p text:style-name="table_al">elders in dit hoofdstuk of in een andere wettelijke   regeling</text:p>
                  <text:p text:style-name="table_al">een tarief is opgenome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Het tarief bedraagt voor het in behandeling nemen van een</text:p>
                  <text:p text:style-name="table_al">digitale aanvraag 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tot het verkrijgen van een standplaats als bedoeld in   artikel 5:18 van de Algemene plaatselijke verordening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per dag waarvoor een vergunning wordt verleen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1">
                  <text:p text:style-name="table_al">per week of minder waarvoor vergunning wordt verleend,</text:p>
                  <text:p text:style-name="table_al">doch meer dan één dag</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1">
                  <text:p text:style-name="table_al">per maand of minder waarvoor vergunning wordt verleend,</text:p>
                  <text:p text:style-name="table_al">doch meer dan één week</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1">
                  <text:p text:style-name="table_al">per jaar of minder waarvoor vergunning wordt verleend, </text:p>
                  <text:p text:style-name="table_al">doch meer dan één maand</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7.4.7.5</text:p>
                </table:table-cell>
                <table:table-cell table:style-name="entry" table:number-rows-spanned="1" table:number-columns-spanned="1">
                  <text:p text:style-name="table_al">voor meer dan één   jaar met een maximum van drie jaren waarvoor vergunning wordt verleend</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1</text:p>
                </table:table-cell>
                <table:table-cell table:style-name="entry" table:number-rows-spanned="1" table:number-columns-spanned="1">
                  <text:p text:style-name="table_al">Het tarief bedraagt voor het in behandeling nemen van</text:p>
                  <text:p text:style-name="table_al">een aanvraag voor het verkrijgen van een ontheffing   ‘overige geluidhinder’ (art. 4:6 Algemene plaatselijke verordening)</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7.4.12</text:p>
                </table:table-cell>
                <table:table-cell table:style-name="entry" table:number-rows-spanned="1" table:number-columns-spanned="1">
                  <text:p text:style-name="table_al">Het tarief bedraagt voor het in behandeling nemen van een   aanvraag ter verkrijging van een vervangende afval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bouwkosten exclusief omzetbelasting zoals   deze op grond van de eenheidsprijzenlijst, behorende bij deze tarieventabel,   worden vastgesteld.</text:p>
                  <text:p text:style-name="table_al">    </text:p>
                  <text:p text:style-name="table_al">Als de bij de aanvraag opgegeven geraamde bouwkosten   exclusief omzetbelasting minder dan 10% afwijkt van de normberekening aan de   hand van de eenheidsprijzenlijst én   de normberekening leidt tot een bedrag aan bouwkosten hoger dan   € 12.500,00, dan wordt uitgegaan van de opgegeven geraamde bouwkosten   exclusief omzetbelasting.</text:p>
                  <text:p text:style-name="table_al">    </text:p>
                  <text:p text:style-name="table_al">Als de bouwkosten geheel of gedeeltelijk niet aan de hand   van de eenheidsprijzenlijst kunnen worden vastgesteld, dan vindt van   gemeentezijde een raming van de bouwkosten van dat gedeelte plaats. Daarbij   wordt uitgegaan van de bouwkosten exclusief omzetbelasting, waarbij geen   rekening wordt gehouden met de aanwending van gebruikte materialen of zelfwerkzaamheid.   Bepalend is daarbij de prijs die aan een derde in het verkeer exclusief   omzetbelasting zou moeten worden betaald voor het tot stand brengen van het   bouwwerk waarop de aanvraag betrekking heeft.</text:p>
                  <text:p text:style-name="table_al">    </text:p>
                  <text:p text:style-name="table_al">In afwijking van het bovenstaande wordt van een lager   bedrag aan bouwkosten uitgegaan als door de aanvrager een gespecificeerde en   volledige begroting (inclusief kopieën van ondertekende offertes) van de   aannemingssom wordt overgelegd, zoals bedoeld in bijlage 1, paragraaf 1,   eerste lid, van het Besluit vaststelling Uniforme administratieve voorwaarden   voor de uitvoering van werken en van technische installatiewerken 2012 (UAV   2012) voor het uit te voeren werk, of voor zover deze ontbreekt, een   uitgewerkte en met bewijsstukken gespecificeerde raming van de bouwkosten   exclusief omzetbelasting. In beide gevallen wordt geen rekening gehouden met   de aanwending van gebruikte materialen of zelfwerkzaamheid. </text:p>
                  <text:p text:style-name="table_al">    </text:p>
                  <text:p text:style-name="table_al">Het totaalbedrag aan bouwkosten   wordt in alle bovengenoemde gevallen naar beneden afgerond op een heel   honderdt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he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toetst wordt of het plan vergunningvrij is, in overeenstemming   met het geldende bestemmingsplan of in afwijking van het bestemmingsplan   voorstelbaar is en voldoet aan de bepalingen zoals gesteld in het welstandsbeleidsplan.   Indien het voor de behandeling van het vooroverleg of conceptaanvraag   noodzakelijk is om extern advies in te winnen voor de toetsing van de   welstandscriteria, wordt het tarief verhoogd met het bedrag dat wordt   berekend overeenkomstig art. 2.3.19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text:p>
                  <text:p text:style-name="table_al">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 wanneer de bouwkosten minder bedragen dan </text:p>
                  <text:p text:style-name="table_al">€ 12.500,00</text:p>
                </table:table-cell>
                <table:table-cell table:style-name="entry" table:number-rows-spanned="1" table:number-columns-spanned="1">
                  <text:p text:style-name="table_al">€   3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anneer de kosten € 12.500,00 of meer bedragen   vermeerderd met 18,9 ‰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gestelde onder 2.3.1.1 bedraagt het   tarief indien de aanvraag om een omgevingsvergunning betrekking heeft op een   bouwactiviteit als bedoeld in artikel 2.1 eerste lid, onder a. van de Wabo en   het betreft kassen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wanneer de bouwkosten minder bedragen dan </text:p>
                  <text:p text:style-name="table_al">€ 12.50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anneer de bouwkosten € 12.500,00 of meer bedragen   vermeerderd met 16,8 ‰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ctiviteit ‘werk of   werkzaamheden uitvo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2.3.2.1 wordt indien   de aanvraag van een aanleg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krachtens wettelijk voorschrift slechts kan worden   afgehandeld wanneer een archeologisch inventariserend onderzoek wordt   beoordeeld, verhoogd m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krachtens wettelijk voorschrift slechts kan worden   afgehandeld wanneer een programma van eisen van opgraving wordt beoordeeld,   verhoogd met</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tiviteit ‘handelen   in strijd met regels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text:p>
                  <text:p text:style-name="table_al">Wabo toegepast (binnenplanse afwijking) </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text:p>
                  <text:p text:style-name="table_al">Wabo wordt toegepast (buitenplanse afwijking)</text:p>
                </table:table-cell>
                <table:table-cell table:style-name="entry" table:number-rows-spanned="1" table:number-columns-spanned="1">
                  <text:p text:style-name="table_al">€   10.8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ext:p text:style-name="table_al">toegepast (afwijking exploitatiepla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gesteld zijn krachtens   artikel 4.3 derde lid, van de Wet ruimtelijke ordening en artikel 2.12,   eerste lid, onder c van de Wabo</text:p>
                  <text:p text:style-name="table_al">wordt toegepast (afwijking van nationale regelgeving   )</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text:p>
                  <text:p text:style-name="table_al">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text:p>
                </table:table-cell>
                <table:table-cell table:style-name="entry" table:number-rows-spanned="1" table:number-columns-spanned="1">
                  <text:p text:style-name="table_al">€   93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text:p>
                  <text:p text:style-name="table_al">100 m² of meer bedraagt doch minder dan 500 m²</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text:p>
                  <text:p text:style-name="table_al">500 m² of meer bedraagt doch minder dan 1000 m²</text:p>
                </table:table-cell>
                <table:table-cell table:style-name="entry" table:number-rows-spanned="1" table:number-columns-spanned="1">
                  <text:p text:style-name="table_al">€   187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text:p>
                  <text:p text:style-name="table_al">1000 m² of meer bedraagt doch minder dan 1500 m²</text:p>
                </table:table-cell>
                <table:table-cell table:style-name="entry" table:number-rows-spanned="1" table:number-columns-spanned="1">
                  <text:p text:style-name="table_al">€   2087,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text:p>
                  <text:p text:style-name="table_al">1500 m² of meer bedraagt doch minder dan 2000 m<text:span text:style-name="sup">2</text:spa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het gebruiksoppervlak van het bouwwerk 2000 m<text:span text:style-name="sup">2</text:span>   of meer bedraagt </text:p>
                </table:table-cell>
                <table:table-cell table:style-name="entry" table:number-rows-spanned="1" table:number-columns-spanned="1">
                  <text:p text:style-name="table_al">€   2609,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 ‘handelen   met gevolgen voor beschermde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of verplaatsen of in enig   opzicht wijzigen van een monumen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f een wijze waardoor het wordt ontsierd of in gevaar gebrach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 ‘slop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het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939,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aanleggen of veranderen va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uitrit   aanleggen of veranderen va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handeling waarvoor op grond van artikel 2.7 tweede lid van de   Wet natuurbescherming een vergunning nodig is bedraagt het tarief</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vergunning betrekking   heeft op een handeling op grond van artikel 3.3. (vogels), 3.8 (soorten   habitat) en 3.10 (overige soorten) van de Wet natuurbescherming een   ontheffing nodig is, bedraagt het tarief</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 of bodem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wettelijk voorschrift voor de in   dat onderdeel bedoelde aanvraag een bodemrapport/bodemtoets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odemtoets</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2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Toets   Welstand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an toepassing zijnde tarief op grond van hoofdstuk 3   wordt verhoogd in verband met de toetsing aan de welstandscriteria bij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af € 1,00 tot en met € 500.000,00 met 0,08% van de   bouwkosten met een minimum va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 500.001,00 tot en met € 1.000.000,00 me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af € 1.000.001,00 tot en met € 1.500.000,00 met</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 1.500.001,00 tot en met € 2.000.000,00 me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anaf € 2.000.001,00 tot en met € 2.500.000,00 met</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anaf € 2.500.001,00 tot en met € 5.000.000,00 met </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vanaf € 5.000.001,00 tot en met € 7.500.000,00 met</text:p>
                </table:table-cell>
                <table:table-cell table:style-name="entry" table:number-rows-spanned="1" table:number-columns-spanned="1">
                  <text:p text:style-name="table_al">€   12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vanaf € 7.500.001,00 tot en met € 10.000.000,00 m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vanaf € 10.000.001,00 tot en met € 12.500.000,00 met </text:p>
                </table:table-cell>
                <table:table-cell table:style-name="entry" table:number-rows-spanned="1" table:number-columns-spanned="1">
                  <text:p text:style-name="table_al">€   17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vanaf € 12.500.001,00 tot en met € 15.000.000,00 met</text:p>
                </table:table-cell>
                <table:table-cell table:style-name="entry" table:number-rows-spanned="1" table:number-columns-spanned="1">
                  <text:p text:style-name="table_al">€   19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Overschrijv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bedraagt voor het in behandeling nemen van een   aanvraag tot het wijzigen van de naamstelling van een verleende   omgevingsvergun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intrekt terwijl deze al getoetst is op ontvankelijkheid, deze (vooralsnog)   niet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Als een aanvrager zijn aanvraag om een omgevingsvergunning   intrekt terwijl deze al getoetst is op ontvankelijkheid, deze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 De   teruggaaf bedraagt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buiten behandeling stellen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om een omgevingsvergunning bij besluit   buiten behandeling wordt gesteld, bestaat aanspraak op teruggave van een deel   van de leges. De teruggaaf bedraagt van de op grond van die onderdelen voor   de betreffende activiteit verschuldigde leges</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Legestarieven waarop   de teruggaaf betrekking heef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van leges als bedoeld in artikel 2.4.1 tot en   met 2.4.4 heeft enkel betrekking op de leges die op grond van de onderdelen   2.3.1 tot en met 2.3.1.1.2, 2.3.2.1, 2.3.5 tot en met 2,3,5,6, 2.3.7 tot en   met 2.3.7.1, 2.3.9 en 2.3.10.1 zij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85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70,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niet elders in dit hoofdstuk een tarief is opgenomen </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of   artikel 30 Drank- en Horecawet</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digitale aanvraag tot het verkrijgen van vergunning op grond van artikel 3 of   artikel 30 van de Drank- en Horecawet</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een melding tot het wijzigen van   een leidinggevende op een vergunning op grond van artikel 3 van de Drank- en   Horecawet (artikel 30a van de Drank- en Horecawe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of   artikel 4, lid 4 van de Drank- en Horeca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digitale aanvraag tot het verkrijgen van een ontheffing als bedoeld in   artikel 35 of artikel 4, lid 4 van de Drank- en Horecawe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exploitatievergunning voor een horecabedrijf (art. 2.28 van de Algemene   plaatselijke verorden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wijziging van de exploitatievergunning voor een horecabedrijf (art. 2.28 van   de Algemene plaatselijke verordening)</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1148,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digitale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1033,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de exploitatie of   wijziging van een seksinrichting of escortbedrijf (art. 3.3 van de Algemene   plaatselijke verorden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oezicht op   bedrijfsmatige activiteiten en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text:p>
                  <text:p text:style-name="table_al">aanvraag op grond van de Marktverordening gemeente   Steenbergen 20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 standplaatsvergunning</text:p>
                  <text:p text:style-name="table_al">(artikel 3, eerste lid van de Marktverordening gemeente   Steenbergen 2013)</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overschrijven van een vaste standplaatsvergunning</text:p>
                  <text:p text:style-name="table_al">op naam van een ander (artikel 5 van de Marktverordening   gemeente Steenbergen 2013</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ontheffing in het kader van de Winkeltijdenwet of</text:p>
                  <text:p text:style-name="table_al">Vrijstellingenbesluit Winkeltijdenwet</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een ontheffing op grond van artikel 3 van de   Verordening winkeltijden gemeente Steenbergen 2014</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tot het verlenen van toestemming om een in de vorige</text:p>
                  <text:p text:style-name="table_al">onderdelen bedoelde ontheffing over te dragen aan </text:p>
                  <text:p text:style-name="table_al">een ander</text:p>
                </table:table-cell>
                <table:table-cell table:style-name="entry" table:number-rows-spanned="1" table:number-columns-spanned="1">
                  <text:p text:style-name="table_al">€   209,00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300,00</text:p>
                </table:table-cell>
              </table:table-row>
            </table:table>
            <text:p text:style-name="table_bottom"/>
          </text:section>
          <text:p text:style-name="al">Steenbergen, 7 november 2019 </text:p>
          <text:p text:style-name="al">De raad voornoemd,</text:p>
          <text:p text:style-name="al">de griffier de voorzitter</text:p>
          <text:p text:style-name="al">drs. E.P.M. van der Meer R.P. van den Belt, MBA</text:p>
          <text:section text:name="bijlage-sluiting_id1-3-2-4-47" text:style-name="bijlage-sluiting">
            <text:section text:name="gegeven_id1-3-2-4-47-1" text:style-name="gegeven">
              <text:p text:style-name="dagtekening">
              <text:span text:style-name="datum"/>
            </text:p>
            </text:section>
          </text:section>
        </text:section>
        <text:section text:name="bijlage_id1-3-2-5" text:style-name="bijlage">
          <text:p text:style-name="bijlage_top"/>
          <text:p text:style-name="artikel_kop_titel"><text:span text:style-name="label"> EENHEIDSPRIJZENLIJST</text:span> <text:span text:style-name="nr"/> </text:p>
          <text:p text:style-name="al">
          <text:span text:style-name="nadrukvet">voor het bepalen van de bouwkosten bij aanvragen om een omgevingsvergunning</text:span>
        </text:p>
          <text:p text:style-name="al">
          <text:span text:style-name="nadrukvet">behorende bij de tarieventabel van de legesverordening Steenbergen 2020</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emie woningwet-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12,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emie woningwet-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 vrijstaande 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42,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89,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per m3</text:p>
                </table:table-cell>
                <table:table-cell table:style-name="entry" table:number-rows-spanned="1" table:number-columns-spanned="1">
                  <text:p text:style-name="table_al">€ 336,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s</text:p>
                </table:table-cell>
                <table:table-cell table:style-name="entry" table:number-rows-spanned="1" table:number-columns-spanned="1">
                  <text:p text:style-name="table_al">per m3</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sociale woningbouw</text:p>
                </table:table-cell>
                <table:table-cell table:style-name="entry" table:number-rows-spanned="1" table:number-columns-spanned="1">
                  <text:p text:style-name="table_al">per m3</text:p>
                </table:table-cell>
                <table:table-cell table:style-name="entry" table:number-rows-spanned="1" table:number-columns-spanned="1">
                  <text:p text:style-name="table_al">€ 272,3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en vrije sector</text:p>
                </table:table-cell>
                <table:table-cell table:style-name="entry" table:number-rows-spanned="1" table:number-columns-spanned="1">
                  <text:p text:style-name="table_al">per m3</text:p>
                </table:table-cell>
                <table:table-cell table:style-name="entry" table:number-rows-spanned="1" table:number-columns-spanned="1">
                  <text:p text:style-name="table_al">€ 282,4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partementen boven winkels</text:p>
                </table:table-cell>
                <table:table-cell table:style-name="entry" table:number-rows-spanned="1" table:number-columns-spanned="1">
                  <text:p text:style-name="table_al">per m3</text:p>
                </table:table-cell>
                <table:table-cell table:style-name="entry" table:number-rows-spanned="1" table:number-columns-spanned="1">
                  <text:p text:style-name="table_al">€ 276,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307,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berging/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 132,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ot 30 m 3</text:p>
                </table:table-cell>
                <table:table-cell table:style-name="entry" table:number-rows-spanned="1" table:number-columns-spanned="1">
                  <text:p text:style-name="table_al">per m3</text:p>
                </table:table-cell>
                <table:table-cell table:style-name="entry" table:number-rows-spanned="1" table:number-columns-spanned="1">
                  <text:p text:style-name="table_al">€ 294,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lder v.a. 30 m3</text:p>
                </table:table-cell>
                <table:table-cell table:style-name="entry" table:number-rows-spanned="1" table:number-columns-spanned="1">
                  <text:p text:style-name="table_al">per m3</text:p>
                </table:table-cell>
                <table:table-cell table:style-name="entry" table:number-rows-spanned="1" table:number-columns-spanned="1">
                  <text:p text:style-name="table_al">€ 248,9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erre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510,1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erre (geen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378,6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ander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akkapel</text:p>
                </table:table-cell>
                <table:table-cell table:style-name="entry" table:number-rows-spanned="1" table:number-columns-spanned="1">
                  <text:p text:style-name="table_al">per m1</text:p>
                </table:table-cell>
                <table:table-cell table:style-name="entry" table:number-rows-spanned="1" table:number-columns-spanned="1">
                  <text:p text:style-name="table_al">€ 1.009,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 135,1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konstructie</text:p>
                </table:table-cell>
                <table:table-cell table:style-name="entry" table:number-rows-spanned="1" table:number-columns-spanned="1">
                  <text:p text:style-name="table_al">per m3</text:p>
                </table:table-cell>
                <table:table-cell table:style-name="entry" table:number-rows-spanned="1" table:number-columns-spanned="1">
                  <text:p text:style-name="table_al">€ 155,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text:p>
                </table:table-cell>
                <table:table-cell table:style-name="entry" table:number-rows-spanned="1" table:number-columns-spanned="1">
                  <text:p text:style-name="table_al">per m2</text:p>
                </table:table-cell>
                <table:table-cell table:style-name="entry" table:number-rows-spanned="1" table:number-columns-spanned="1">
                  <text:p text:style-name="table_al">€ 156,7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per m2</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per m3</text:p>
                </table:table-cell>
                <table:table-cell table:style-name="entry" table:number-rows-spanned="1" table:number-columns-spanned="1">
                  <text:p text:style-name="table_al">€ 183,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Straatmeubil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per m1</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per stuk</text:p>
                </table:table-cell>
                <table:table-cell table:style-name="entry" table:number-rows-spanned="1" table:number-columns-spanned="1">
                  <text:p text:style-name="table_al">€ 1.096,07</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metselwerk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tot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boven de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61,6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35,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extra</text:p>
                </table:table-cell>
                <table:table-cell table:style-name="entry" table:number-rows-spanned="1" table:number-columns-spanned="1">
                  <text:p text:style-name="table_al">per m3</text:p>
                </table:table-cell>
                <table:table-cell table:style-name="entry" table:number-rows-spanned="1" table:number-columns-spanned="1">
                  <text:p text:style-name="table_al">€ 212,2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gebouw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92,7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gebouw &gt;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49,36</text:p>
                </table:table-cell>
              </table:table-row>
              <table:table-row table:style-name="row">
                <table:table-cell table:style-name="entry" table:number-rows-spanned="1" table:number-columns-spanned="1">
                  <text:p text:style-name="table_al">
                    <text:span text:style-name="nadrukvet">6. Systeem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l tot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277,4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l boven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356,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97,1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pen loods</text:p>
                </table:table-cell>
                <table:table-cell table:style-name="entry" table:number-rows-spanned="1" table:number-columns-spanned="1">
                  <text:p text:style-name="table_al">per m2</text:p>
                </table:table-cell>
                <table:table-cell table:style-name="entry" table:number-rows-spanned="1" table:number-columns-spanned="1">
                  <text:p text:style-name="table_al">€ 132,8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14,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romney loods</text:p>
                </table:table-cell>
                <table:table-cell table:style-name="entry" table:number-rows-spanned="1" table:number-columns-spanned="1">
                  <text:p text:style-name="table_al">per m3</text:p>
                </table:table-cell>
                <table:table-cell table:style-name="entry" table:number-rows-spanned="1" table:number-columns-spanned="1">
                  <text:p text:style-name="table_al">€ 22,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 Overig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ntoren/showroom/winkel</text:p>
                </table:table-cell>
                <table:table-cell table:style-name="entry" table:number-rows-spanned="1" table:number-columns-spanned="1">
                  <text:p text:style-name="table_al">per m3</text:p>
                </table:table-cell>
                <table:table-cell table:style-name="entry" table:number-rows-spanned="1" table:number-columns-spanned="1">
                  <text:p text:style-name="table_al">€ 301,65</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oreca</text:p>
                </table:table-cell>
                <table:table-cell table:style-name="entry" table:number-rows-spanned="1" table:number-columns-spanned="1">
                  <text:p text:style-name="table_al">per m3</text:p>
                </table:table-cell>
                <table:table-cell table:style-name="entry" table:number-rows-spanned="1" table:number-columns-spanned="1">
                  <text:p text:style-name="table_al">€ 276,74</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orthal</text:p>
                </table:table-cell>
                <table:table-cell table:style-name="entry" table:number-rows-spanned="1" table:number-columns-spanned="1">
                  <text:p text:style-name="table_al">per m3</text:p>
                </table:table-cell>
                <table:table-cell table:style-name="entry" table:number-rows-spanned="1" table:number-columns-spanned="1">
                  <text:p text:style-name="table_al">€ 295,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259,6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68,67</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nood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07,23</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ecreatie verblijven</text:p>
                </table:table-cell>
                <table:table-cell table:style-name="entry" table:number-rows-spanned="1" table:number-columns-spanned="1">
                  <text:p text:style-name="table_al">per m3</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 Tuinbouwk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3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  Varkensstal   groen-lab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fokzeugen en bigg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38,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al voor vleesvar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74,86</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tal voor fokzeugen (groepshuisvesting op stro (trad.   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tal voor fokzeugen en big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71,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tal voor vleesvarkens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tal voor fokzeu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 Koeienstal groen-lab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al voor vleeskalver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67,46</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up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gboxenstal (trad.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al voor vleeskalver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grup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49,7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ligboxen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per m2</text:p>
                </table:table-cell>
                <table:table-cell table:style-name="entry" table:number-rows-spanned="1" table:number-columns-spanned="1">
                  <text:p text:style-name="table_al">€ 647,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 Kipp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lees kui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kippen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24,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lees kuikens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egkippen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72,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per m2</text:p>
                </table:table-cell>
                <table:table-cell table:style-name="entry" table:number-rows-spanned="1" table:number-columns-spanned="1">
                  <text:p text:style-name="table_al">€ 139,27</text:p>
                </table:table-cell>
              </table:table-row>
              <table:table-row table:style-name="row">
                <table:table-cell table:style-name="entry" table:number-rows-spanned="1" table:number-columns-spanned="1">
                  <text:p text:style-name="table_al">
                    <text:span text:style-name="nadrukvet">12. Mest-silo/kel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per m3</text:p>
                </table:table-cell>
                <table:table-cell table:style-name="entry" table:number-rows-spanned="1" table:number-columns-spanned="1">
                  <text:p text:style-name="table_al">€ 40,9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gronds van beton</text:p>
                </table:table-cell>
                <table:table-cell table:style-name="entry" table:number-rows-spanned="1" table:number-columns-spanned="1">
                  <text:p text:style-name="table_al">per m3</text:p>
                </table:table-cell>
                <table:table-cell table:style-name="entry" table:number-rows-spanned="1" table:number-columns-spanned="1">
                  <text:p text:style-name="table_al">€ 82,1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kelder</text:p>
                </table:table-cell>
                <table:table-cell table:style-name="entry" table:number-rows-spanned="1" table:number-columns-spanned="1">
                  <text:p text:style-name="table_al">per m2</text:p>
                </table:table-cell>
                <table:table-cell table:style-name="entry" table:number-rows-spanned="1" table:number-columns-spanned="1">
                  <text:p text:style-name="table_al">€ 14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kelder onder het gebouw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19,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 Overige agrarische 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slagloods agrarische gewassen</text:p>
                </table:table-cell>
                <table:table-cell table:style-name="entry" table:number-rows-spanned="1" table:number-columns-spanned="1">
                  <text:p text:style-name="table_al">per m2</text:p>
                </table:table-cell>
                <table:table-cell table:style-name="entry" table:number-rows-spanned="1" table:number-columns-spanned="1">
                  <text:p text:style-name="table_al">€ 386,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slagloods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99,90</text:p>
                </table:table-cell>
              </table:table-row>
            </table:table>
            <text:p text:style-name="table_bottom"/>
          </text:section>
          <text:p text:style-name="al">
          <text:span text:style-name="nadrukvet">Uitgangspunten:</text:span>
        </text:p>
          <text:p text:style-name="al"/>
          <text:list text:style-name="id1-3-2-5-8">
            <text:list-item text:style-override="id1-3-2-5-8-1">
              <text:number>-</text:number>
              <text:p text:style-name="al">Alle genoemde eenheidsprijzen zijn exclusief BTW;</text:p>
            </text:list-item>
            <text:list-item text:style-override="id1-3-2-5-8-2">
              <text:number>-</text:number>
              <text:p text:style-name="al">Bij het meten wordt uitgegaan van de bruto maatvoering van het bouwwerk;</text:p>
            </text:list-item>
            <text:list-item text:style-override="id1-3-2-5-8-3">
              <text:number>-</text:number>
              <text:p text:style-name="al">Er wordt geen rekening gehouden met aanwending van gebruikte materialen of zelfwerkzaamheid;</text:p>
            </text:list-item>
            <text:list-item text:style-override="id1-3-2-5-8-4">
              <text:number>-</text:number>
              <text:p text:style-name="al">Het totaalbedrag aan bouwkosten wordt naar beneden afgerond op een heel honderdtal.</text:p>
            </text:list-item>
          </text:list>
          <text:p text:style-name="al"> </text:p>
          <text:p text:style-name="al">Steenbergen, 7 november 2019</text:p>
          <text:p text:style-name="al">De raad voornoemd,</text:p>
          <text:p text:style-name="al">de griffier                                            de voorzitter</text:p>
          <text:p text:style-name="al">  </text:p>
          <text:p text:style-name="al">drs. E.P.M. van der Meer                       R.P. van den Belt,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3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3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29, tweede lid, van de Gemeentewet]|[1.0:c:BWBR0005416&amp;artikel=229&amp;lid=2&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BBM1901043</meta:user-defined>
    <meta:user-defined meta:name="DCTERMS.alternative">Verordening leges Steenbergen 2020</meta:user-defined>
    <dc:language>nl</dc:language>
    <meta:user-defined meta:name="OVERHEID.Gemeente/DC.spatial">Steenbergen</meta:user-defined>
    <meta:user-defined meta:name="DC.title">Verordening leges Steenbergen 2020</meta:user-defined>
    <meta:user-defined meta:name="DCTERMS.W3CDTF/DCTERMS.available">2019-11-12</meta:user-defined>
    <meta:user-defined meta:name="DCTERMS.W3CDTF/OVERHEIDop.jaargang">2019</meta:user-defined>
    <meta:user-defined meta:name="OVERHEIDop.publicationIssue">273434</meta:user-defined>
    <meta:user-defined meta:name="OVERHEIDop.betreftRegeling">CVDR628937_1</meta:user-defined>
    <meta:user-defined meta:name="xs:date/OVERHEIDop.startdatum">2019-11-13</meta:user-defined>
    <meta:user-defined meta:name="OVERHEIDop.GmbID/DC.identifier">gmb-2019-273434</meta:user-defined>
    <meta:user-defined meta:name="OVERHEIDop.versieInformatie"/>
  </office:meta>
</office:document-meta>
</file>