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Raadh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aadhuis 5 5321HL Hedel</text:p>
            <text:p text:style-name="common-al">De aanvraag is ontvangen op 25 januari 2019 en heeft betrekking op het plakken van reclamestickers op de ramen en het ophangen van een banier in een aluminium fr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4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Raadhui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42</meta:user-defined>
    <meta:user-defined meta:name="OVERHEIDop.GmbID/DC.identifier">gmb-2019-2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L 109</meta:user-defined>
    <meta:user-defined meta:name="OVERHEIDop.woonplaats">Hedel</meta:user-defined>
    <meta:user-defined meta:name="OVERHEIDop.straatnaam">Raadhuis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8 417245</meta:user-defined>
    <meta:user-defined meta:name="OVERHEIDop.versieInformatie"/>
  </office:meta>
</office:document-meta>
</file>