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9 heeft de burgemeester van Dalfsen onderstaande ontheffing verleend op grond van artikel 35 van de drank- en horecawet aan:</text:p>
            <text:p text:style-name="common-al">wandelvereniging Green Shoes ten behoeve van de Midwinterhoorn wandeltocht op 29 en 30 december 2019 in Hoonhorst.</text:p>
            <text:p text:style-name="common-al">De ontheffing staat geregistreerd onder nummer Z/19/610311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Dan kunt u daartegen bezwaar maken. Dit doet u door een bezwaarschrift in te dienen binnen zes weken na de dag van verzending van dit besluit. In het bezwaarschrift moet in ieder geval staan:</text:p>
            <text:list text:style-name="id1-3-2-1-1-9">
              <text:list-item text:style-override="id1-3-2-1-1-9-1">
                <text:number>1</text:number>
                <text:p text:style-name="al">uw naam en adres;</text:p>
              </text:list-item>
              <text:list-item text:style-override="id1-3-2-1-1-9-2">
                <text:number>2</text:number>
                <text:p text:style-name="al">de datum;</text:p>
              </text:list-item>
              <text:list-item text:style-override="id1-3-2-1-1-9-3">
                <text:number>3</text:number>
                <text:p text:style-name="al">een omschrijving van het besluit waartegen u bezwaar maakt, en;</text:p>
              </text:list-item>
              <text:list-item text:style-override="id1-3-2-1-1-9-4">
                <text:number>4</text:number>
                <text:p text:style-name="al">de redenen waarom u het niet met het besluit eens bent.</text:p>
              </text:list-item>
            </text:list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341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1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1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heffing op grond van artikel 35 van de drank- en horecawet</meta:user-defined>
    <dc:language>nl</dc:language>
    <meta:user-defined meta:name="OVERHEID.EPSG28992/DC.spatial">211268 498762</meta:user-defined>
    <meta:user-defined meta:name="DC.title">Besluit op aanvraag ontheffing artikel 35 Drank- en Horecawet</meta:user-defined>
    <meta:user-defined meta:name="OVERHEID.PostcodeHuisnummer/OVERHEIDop.postcodeHuisnummer">7722MB 9</meta:user-defined>
    <meta:user-defined meta:name="OVERHEIDop.straatnaam">Marsweg</meta:user-defined>
    <meta:user-defined meta:name="OVERHEIDop.woonplaats">Dalfs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413</meta:user-defined>
    <meta:user-defined meta:name="OVERHEIDop.GmbID/DC.identifier">gmb-2019-273413</meta:user-defined>
    <meta:user-defined meta:name="OVERHEIDop.versieInformatie"/>
  </office:meta>
</office:document-meta>
</file>