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office:automatic-styles>
  <office:body>
    <office:text>
      <text:p text:style-name="new_page_staatscourant"/>
      <text:p text:style-name="single-kop-titel">Terinzagelegging Intergemeentelijke Ontwerpstructuurvisie Rivierklimaatpark IJsselpoort, gemeente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Duiven geeft de Intergemeentelijke Ontwerpstructuurvisie Rivierklimaatpark IJsselpoort en bijbehorend milieueffectrapport vrij voor inspraak. De stukken liggen van donderdag 14 november 2019 tot en met vrijdag 27 december 2019 ter inzage. De colleges van de vier andere gemeenten die bij het Rivierklimaatpark betrokken zijn, leggen de Ontwerpstructuurvisie gelijktijdig ter inzage. Tijdens deze periode kan iedereen reageren (een zienswijze indienen). Daarnaast wordt de Commissie voor de milieueffectrapportage om een onafhankelijk advies over het milieueffectrapport gevraagd. </text:span>
          </text:p>
            <text:p text:style-name="common-al">
            <text:span text:style-name="nadrukvet">Aanleiding</text:span>
          </text:p>
            <text:p text:style-name="common-al">Het Rivierklimaatpark IJsselpoort is een samenwerking van gemeenten Arnhem, Duiven, Rheden, Westervoort en Zevenaar, ministerie van Infrastructuur en Waterstaat, provincie Gelderland, waterschap Rijn &amp; IJssel, Rijkswaterstaat Oost-Nederland en Natuurmonumenten. Samen met inwoners, agrariërs en andere ondernemers is één evenwichtig plan gemaakt om tussen Arnhem en Giesbeek een uniek rivierpark te realiseren. Dit plan zorgt voor toegankelijke uiterwaarden die klimaatextremen kunnen blijven opvangen. Er is ruimte voor rijke natuur, duurzame landbouw, recreatie en bedrijvigheid. Ook wordt de IJssel beter bevaarbaar. Zo bereiden we het Rivierklimaatpark de komende tien jaar voor op de toekomst.</text:p>
            <text:p text:style-name="common-al">
            <text:span text:style-name="nadrukvet">Wat ligt er ter inzage?</text:span>
          </text:p>
            <text:p text:style-name="common-al">De afgelopen maanden zijn twee alternatieven onderzocht op milieueffecten, kosten en baten. Deze alternatieven bestaan uit wensen van inwoners, agrariërs en andere ondernemers, overige betrokkenen en de wensen van de tien partners. Op basis van de onderzoeksresultaten, gesprekken met betrokkenen en beschikbare financiering hebben de partners eerder dit jaar een Voorkeursalternatief samengesteld en aan betrokkenen en belangstellenden voorgelegd. Dit Voorkeursalternatief is nu beleidsmatig vertaald in een Intergemeentelijke Ontwerpstructuurvisie. Dit beleidsdocument, met daarin ook een uitvoeringsprogramma, vormt na vaststelling een toetsingskader voor de toelaatbaarheid van nieuwe ontwikkelingen in het Rivierklimaatpark. Daarnaast is de Structuurvisie vooral ook een uitnodiging om te komen met initiatieven die bijdragen aan doelen van het Rivierklimaatpark. </text:p>
            <text:p text:style-name="common-al">
            <text:span text:style-name="nadrukvet">Welke stukken liggen ter inzage?</text:span>
          </text:p>
            <text:p text:style-name="common-al">De vijf gemeenten leggen twee stukken ter inzage: </text:p>
            <text:list text:style-name="id1-3-2-1-1-8">
              <text:list-item text:style-override="id1-3-2-1-1-8-1">
                <text:number>•</text:number>
                <text:p text:style-name="al">de Intergemeentelijke Ontwerpstructuurvisie is de vertaling van het Voorkeursalternatief in het gemeentelijke ruimtelijk beleid; en</text:p>
              </text:list-item>
              <text:list-item text:style-override="id1-3-2-1-1-8-2">
                <text:number>•</text:number>
                <text:p text:style-name="al">het milieueffectrapport bevat informatie over de milieueffecten van de maatregelen in de twee onderzoeksalternatieven en het Voorkeursalternatief.</text:p>
              </text:list-item>
            </text:list>
            <text:p text:style-name="common-al">
            <text:span text:style-name="nadrukvet">Waar kunt u de stukken vinden?</text:span>
          </text:p>
            <text:p text:style-name="common-al">U kunt de Intergemeentelijke Ontwerpstructuurvisie en het milieueffectrapport uiterlijk vanaf 14 november 2019 downloaden op <text:a xlink:href="http://www.rivierklimaatpark.nl" xlink:type="simple"><text:span text:style-name="nadrukondlijn">www.rivierklimaatpark.nl</text:span></text:a>. U vindt een link op de homepagina. De stukken zijn vanaf 14 november 2019 ook digitaal in te zien op <text:a xlink:href="http://www.ruimtelijkeplannen.nl" xlink:type="simple"><text:span text:style-name="nadrukondlijn">www.ruimtelijkeplannen.nl</text:span></text:a>. Op deze website klikt u op ‘Plannen zoeken’. Vervolgens vult u onder ‘Plannaam of -nummer’ de plannaam ‘Rivierklimaatpark IJsselpoort’ of het plannummer ‘NL.IMRO.0226.IGSVRKPDuiven001-ON01’ in. </text:p>
            <text:p text:style-name="common-al">Leest u liever een papieren versie? Deze kunt u deze tijdens de terinzagelegging op de volgende locaties (alleen ter plekke) inzien:</text:p>
            <text:list text:style-name="id1-3-2-1-1-12">
              <text:list-item text:style-override="id1-3-2-1-1-12-1">
                <text:number>•</text:number>
                <text:p text:style-name="al">Gemeente Arnhem (Stadskantoor), Eusebiusbuitensingel 53, 6828 HZ Arnhem</text:p>
              </text:list-item>
              <text:list-item text:style-override="id1-3-2-1-1-12-2">
                <text:number>•</text:number>
                <text:p text:style-name="al">Gemeente Duiven, Koning Willem-Alexanderplein 1, 6921 ES Duiven</text:p>
              </text:list-item>
              <text:list-item text:style-override="id1-3-2-1-1-12-3">
                <text:number>•</text:number>
                <text:p text:style-name="al">Gemeente Rheden, Hoofdstraat 3, 6994 AB De Steeg</text:p>
              </text:list-item>
              <text:list-item text:style-override="id1-3-2-1-1-12-4">
                <text:number>•</text:number>
                <text:p text:style-name="al">Gemeente Westervoort, Dorpsplein 1, 6931 CZ Westervoort</text:p>
              </text:list-item>
              <text:list-item text:style-override="id1-3-2-1-1-12-5">
                <text:number>•</text:number>
                <text:p text:style-name="al">Gemeente Zevenaar, Kerkstraat 27, 6901 AA Zevenaar</text:p>
              </text:list-item>
            </text:list>
            <text:p text:style-name="common-al">Let op: informeer bij de betreffende gemeente naar de actuele openingstijden. </text:p>
            <text:p text:style-name="common-al">
            <text:span text:style-name="nadrukvet">Hoe kunt u reageren?</text:span>
          </text:p>
            <text:p text:style-name="common-al">Iedereen kan van donderdag 14 november 2019 tot en met vrijdag 27 december 2019 zienswijzen indienen over de Intergemeentelijke Ontwerpstructuurvisie en het milieueffectrapport. </text:p>
            <text:p text:style-name="common-al">
            <text:span text:style-name="nadrukcur">Schriftelijke zienswijze</text:span>
          </text:p>
            <text:p text:style-name="common-al">U kunt uw zienswijze onder vermelding van ‘Zienswijze Rivierklimaatpark IJsselpoort, zaaknummer ‘Z/18/034369’ sturen naar de raad van uw gemeente, voor zover uw zienswijze over het grondgebied deze gemeente gaat:</text:p>
            <text:list text:style-name="id1-3-2-1-1-18">
              <text:list-item text:style-override="id1-3-2-1-1-18-1">
                <text:number>•</text:number>
                <text:p text:style-name="al">Gemeente Duiven, Postbus 6, 6920 AA Duiven;</text:p>
              </text:list-item>
            </text:list>
            <text:p text:style-name="common-al">In verband met verdere correspondentie ontvangen wij graag uw naam, adres en e-mailadres. </text:p>
            <text:p text:style-name="common-al">Als uw zienswijze (ook) over het grondgebied van een andere gemeente gaat, dient u uw zienswijze (ook) naar de raad van de desbetreffende gemeente(n) te sturen:</text:p>
            <text:list text:style-name="id1-3-2-1-1-21">
              <text:list-item text:style-override="id1-3-2-1-1-21-1">
                <text:number>•</text:number>
                <text:p text:style-name="al">Gemeente Arnhem, Postbus 9029, 6800 EL Arnhem <text:span text:style-name="nadrukcur">of via het e-mailadres</text:span> <text:a xlink:href="mailto:rivierklimaatpark@arnhem.nl" xlink:type="simple"><text:span text:style-name="nadrukondlijn">rivierklimaatpark@arnhem.nl</text:span></text:a>, onder vermelding van ‘Zienswijze Rivierklimaatpark IJsselpoort’ en zaaknummer 413977;</text:p>
              </text:list-item>
              <text:list-item text:style-override="id1-3-2-1-1-21-2">
                <text:number>•</text:number>
                <text:p text:style-name="al">Gemeente Rheden, Postbus 9110, 6994 ZJ De Steeg <text:span text:style-name="nadrukcur">of via het e-mailadres</text:span> <text:a xlink:href="mailto:gemeente@rheden.nl" xlink:type="simple"><text:span text:style-name="nadrukondlijn">gemeente@rheden.nl</text:span></text:a>, onder vermelding van ‘Zienswijze Rivierklimaatpark IJsselpoort’ en zaaknummer 709978;</text:p>
              </text:list-item>
              <text:list-item text:style-override="id1-3-2-1-1-21-3">
                <text:number>•</text:number>
                <text:p text:style-name="al">Gemeente Westervoort, Postbus 40, 6930 AA Westervoort, onder vermelding van ‘Zienswijze Rivierklimaatpark IJsselpoort’ en zaaknummer Z-12917; of</text:p>
              </text:list-item>
              <text:list-item text:style-override="id1-3-2-1-1-21-4">
                <text:number>•</text:number>
                <text:p text:style-name="al">Gemeente Zevenaar, Postbus 10, 6900 AA Zevenaar, onder vermelding van ‘Zienswijze Rivierklimaatpark IJsselpoort’ en zaaknummer Z/19/343439.</text:p>
              </text:list-item>
            </text:list>
            <text:p text:style-name="common-al">
            <text:span text:style-name="nadrukcur">Mondelinge zienswijze</text:span>
          </text:p>
            <text:p text:style-name="common-al">Het is tijdens de terinzagelegging ook mogelijk om mondelinge zienswijzen in te dienen. Hiervoor kunt u op werkdagen van maandag tot en met vrijdag tussen 9.00 uur en 12.00 uur contact opnemen met de contactpersoon van uw gemeente: Evelyn Simonse, 0316 279 111. Van een mondelinge zienswijze wordt een verslag gemaakt. Dit verslag wordt ter goedkeuring aan de indiener voorgelegd. </text:p>
            <text:p text:style-name="common-al">
            <text:span text:style-name="nadrukcur">Overig</text:span>
          </text:p>
            <text:p text:style-name="common-al">Verder is er de mogelijkheid om een zienswijze achter te laten tijdens de inloopbijeenkomsten (zie hierna). Daarbij dient gebruik te worden gemaakt van speciale reactieformulieren. </text:p>
            <text:p text:style-name="common-al">
            <text:span text:style-name="nadrukvet">Inloopbijeenkomsten</text:span>
          </text:p>
            <text:p text:style-name="common-al">De samenwerkende partijen in het Rivierklimaatpark IJsselpoort organiseren drie informatiebijeenkomsten. Tijdens deze bijeenkomsten kunt u vragen stellen en een toelichting krijgen op het project, de Ontwerpstructuurvisie, de milieueffecten en de procedure. De inloopbijeenkomsten vinden plaats van 16:00 uur tot 18:00 uur en van 19:00 uur tot 21:00 uur op de volgende data en locaties:</text:p>
            <text:list text:style-name="id1-3-2-1-1-28">
              <text:list-item text:style-override="id1-3-2-1-1-28-1">
                <text:number>•</text:number>
                <text:p text:style-name="al">Maandag 25 november 2019: Hotel De Roskam, Arnhemsestraatweg 62, 6991 JG Rheden</text:p>
              </text:list-item>
              <text:list-item text:style-override="id1-3-2-1-1-28-2">
                <text:number>•</text:number>
                <text:p text:style-name="al">Dinsdag 26 november 2019: Gasterij De Kommensaal, Koestraat 1, 6988 AA Lathum</text:p>
              </text:list-item>
              <text:list-item text:style-override="id1-3-2-1-1-28-3">
                <text:number>•</text:number>
                <text:p text:style-name="al">Woensdag 27 november 2019: Zalencentrum Wieleman, Dorpstraat 11, 6931 BA Westervoort</text:p>
              </text:list-item>
            </text:list>
            <text:p text:style-name="common-al">
            <text:span text:style-name="nadrukvet">Meer informatie</text:span>
          </text:p>
            <text:p text:style-name="common-al">Meer informatie over het project vindt u op <text:a xlink:href="http://www.rivierklimaatpark.nl" xlink:type="simple"><text:span text:style-name="nadrukondlijn">www.rivierklimaatpark.nl</text:span></text:a>. Daar kunt u onder ‘<text:span text:style-name="nadrukcur">Documenten / Verkenningsfase (2016-2019)</text:span>’ ook de Notitie Voorkeursalternatief downloaden. Dit document geeft een overzicht van de belangrijkste overwegingen bij de keuze van het Voorkeursalternatief. U vindt op de website ook een animatie over het Rivierklimaatpark. Hierin wordt in drie minuten uitgelegd waarom de partners in het gebied aan de slag gaan en hoe het gebied de komende tien jaar op hoofdlijnen gaat veranderen. </text:p>
            <text:p text:style-name="common-al">Heeft u een vraag? Stuur dan een mail naar <text:a xlink:href="mailto:rivierklimaatpark@gelderland.nl" xlink:type="simple"><text:span text:style-name="nadrukondlijn">rivierklimaatpark@gelderland.nl</text:span></text:a>. Let op: u kunt dit mailadres <text:span text:style-name="nadrukondlijn">niet</text:span> gebruiken voor het indienen van een zienswijze.</text:p>
            <text:p text:style-name="common-al">
            <text:span text:style-name="nadrukvet">Hoe gaat het verder?</text:span>
          </text:p>
            <text:p text:style-name="common-al">De ontvangen zienswijzen en het advies van de Commissie voor de milieueffectrapportage worden betrokken bij de afronding van de Intergemeentelijke Structuurvisie. Uiteindelijk is het aan de vijf gemeenteraden om hier, naar verwachting in het voorjaar van 2020, een definitief besluit over te nemen. Indieners van zienswijzen ontvangen schriftelijk bericht over wat er met hun reactie is gedaan.</text:p>
            <text:p text:style-name="last-al">Na de vaststelling van de Structuurvisie sluiten de partners van het Rivierklimaatpark een samenwerkingsovereenkomst en neemt de minister een zogenoemde voorkeursbeslissing. Vervolgens start de fase waarin de partners gedetailleerdere ontwerpen van de plannen maken. Die worden vertaald in bestemmingsplannen en vergunningen. Ook tijdens deze fase worden belangstellenden weer nauw betrokken. De uitvoering vindt uiteindelijk gefaseerd plaats. De eerste uitvoeringsfase loopt vooralsnog tot 20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339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9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9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uiven</meta:user-defined>
    <meta:user-defined meta:name="OVERHEID.Informatietype/DC.type">officiële publicatie</meta:user-defined>
    <meta:user-defined meta:name="OVERHEIDgvop.Informatietype/DC.type">Plannen | ruimtelijk</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uimtelijkplan/OVERHEIDop.bekendmakingBetreffendePlan">NL.IMRO.0226.IGSVRKPDuiven001-ON01</meta:user-defined>
    <dc:language>nl</dc:language>
    <meta:user-defined meta:name="OVERHEID.Gemeente/DC.spatial">Duiven</meta:user-defined>
    <meta:user-defined meta:name="DC.title">Terinzagelegging Intergemeentelijke Ontwerpstructuurvisie Rivierklimaatpark IJsselpoort, gemeente Duiven</meta:user-defined>
    <meta:user-defined meta:name="DCTERMS.W3CDTF/DCTERMS.available">2019-11-13</meta:user-defined>
    <meta:user-defined meta:name="DCTERMS.W3CDTF/OVERHEIDop.jaargang">2019</meta:user-defined>
    <meta:user-defined meta:name="OVERHEIDop.publicationIssue">273392</meta:user-defined>
    <meta:user-defined meta:name="OVERHEIDop.GmbID/DC.identifier">gmb-2019-273392</meta:user-defined>
    <meta:user-defined meta:name="OVERHEIDop.versieInformatie"/>
  </office:meta>
</office:document-meta>
</file>