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mburg Stirumlaan 81-153 Hoogezand, Verleende omgevingsvergunning (reguliere procedure) Z2019-000104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van Limburg Stirumlaan 81-153, 9602 WJ te Hoogezand, voor het aanbrengen van led gevelreclame, 8 nov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3383</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83</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83</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5613 574495</meta:user-defined>
    <meta:user-defined meta:name="DC.title">Van Limburg Stirumlaan 81-153 Hoogezand, Verleende omgevingsvergunning (reguliere procedure) Z2019-00010453</meta:user-defined>
    <meta:user-defined meta:name="OVERHEID.PostcodeHuisnummer/OVERHEIDop.postcodeHuisnummer">9602WJ 129</meta:user-defined>
    <meta:user-defined meta:name="OVERHEIDop.straatnaam">Van Limburg Stirumlaan</meta:user-defined>
    <meta:user-defined meta:name="OVERHEIDop.woonplaats">Hoogezand</meta:user-defined>
    <meta:user-defined meta:name="DCTERMS.W3CDTF/DCTERMS.available">2019-11-12</meta:user-defined>
    <meta:user-defined meta:name="DCTERMS.W3CDTF/OVERHEIDop.jaargang">2019</meta:user-defined>
    <meta:user-defined meta:name="OVERHEIDop.publicationIssue">273383</meta:user-defined>
    <meta:user-defined meta:name="OVERHEIDop.GmbID/DC.identifier">gmb-2019-273383</meta:user-defined>
    <meta:user-defined meta:name="OVERHEIDop.versieInformatie"/>
  </office:meta>
</office:document-meta>
</file>