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horeca-exploitatievergunning voor horecabedrijf Leunisdijk 28-28a, 5296 KZ,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 verleend voor: Ons Café</text:p>
            <text:p text:style-name="common-al">Vergunning verleend: 6-11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336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dc:language>nl</dc:language>
    <meta:user-defined meta:name="OVERHEID.EPSG28992/DC.spatial">148195 402274</meta:user-defined>
    <meta:user-defined meta:name="DC.title">Verleende wijziging horeca-exploitatievergunning voor horecabedrijf Leunisdijk 28-28a, 5296 KZ, Esch</meta:user-defined>
    <meta:user-defined meta:name="OVERHEID.PostcodeHuisnummer/OVERHEIDop.postcodeHuisnummer">5296KZ 28</meta:user-defined>
    <meta:user-defined meta:name="OVERHEIDop.straatnaam">Leunisdijk</meta:user-defined>
    <meta:user-defined meta:name="OVERHEIDop.woonplaats">Esch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3367</meta:user-defined>
    <meta:user-defined meta:name="OVERHEIDop.GmbID/DC.identifier">gmb-2019-273367</meta:user-defined>
    <meta:user-defined meta:name="OVERHEIDop.versieInformatie"/>
  </office:meta>
</office:document-meta>
</file>