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nzebloem 7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ning (ontvangstdatum 5-11-2019, zaaknummer 72712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3366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66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66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707 506415</meta:user-defined>
    <meta:user-defined meta:name="DC.title">Aanvraag omgevingsvergunning Ganzebloem 71 in Kampen</meta:user-defined>
    <meta:user-defined meta:name="OVERHEID.PostcodeHuisnummer/OVERHEIDop.postcodeHuisnummer">8265MB 71</meta:user-defined>
    <meta:user-defined meta:name="OVERHEIDop.straatnaam">Ganzebloem</meta:user-defined>
    <meta:user-defined meta:name="OVERHEIDop.woonplaats">Kamp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366</meta:user-defined>
    <meta:user-defined meta:name="OVERHEIDop.GmbID/DC.identifier">gmb-2019-273366</meta:user-defined>
    <meta:user-defined meta:name="OVERHEIDop.versieInformatie"/>
  </office:meta>
</office:document-meta>
</file>