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realiseren van een B&amp;B in een bestaand bijgebouw), Napoleonsweg 60, 6086 AH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realiseren van een B&amp;B in een bestaand bijgebouw) op het adres Napoleonsweg 60, 6086 AH Neer. Dit besluit is 28 januar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33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realiseren van een B&amp;B in een bestaand bijgebouw), Napoleonsweg 60, 6086 AH N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36</meta:user-defined>
    <meta:user-defined meta:name="OVERHEIDop.GmbID/DC.identifier">gmb-2019-27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AH 60</meta:user-defined>
    <meta:user-defined meta:name="OVERHEIDop.woonplaats">Neer</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803 363921</meta:user-defined>
    <meta:user-defined meta:name="OVERHEIDop.versieInformatie"/>
  </office:meta>
</office:document-meta>
</file>