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van geen bezwaar voor een toertocht op de weg, op 23 maart, diverse kernen - Joop Zoetemelk Classic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toestemming is verleend voor het houden van een toertocht op de fiets op 23 maart, de Joop Zoetemelk Classic 2019 door LTRTV/ JZC 2019 - verzonden 30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3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erklaring van geen bezwaar voor een toertocht op de weg, op 23 maart, diverse kernen - Joop Zoetemelk Classic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35</meta:user-defined>
    <meta:user-defined meta:name="OVERHEIDop.GmbID/DC.identifier">gmb-2019-273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C 22</meta:user-defined>
    <meta:user-defined meta:name="OVERHEIDop.woonplaats">Nieuwkoop</meta:user-defined>
    <meta:user-defined meta:name="OVERHEIDop.straatnaam">Roelof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klaring van geen Bezwaar|exb-2019-6605</meta:user-defined>
    <meta:user-defined meta:name="OVERHEID.EPSG28992/DC.spatial">112850 462541</meta:user-defined>
    <meta:user-defined meta:name="OVERHEIDop.versieInformatie"/>
  </office:meta>
</office:document-meta>
</file>