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Industrieweg 1, 5268BC Helvoirt (SM53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open van een bedrijfspand</text:p>
            <text:p text:style-name="common-al">Datum ontvankelijk: 24-10-2019</text:p>
            <text:p text:style-name="common-al"/>
            <text:p text:style-name="last-al">
            <text:span text:style-name="nadrukcur">Aangegeven is de datum dat de melding ontvankelijk is. Tegen deze meldingen kunnen geen bezwaren of zienswijzen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3344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344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Werk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44309 405512</meta:user-defined>
    <meta:user-defined meta:name="DC.title">Acceptatie sloopmelding Industrieweg 1, 5268BC Helvoirt (SM53748)</meta:user-defined>
    <meta:user-defined meta:name="OVERHEID.PostcodeHuisnummer/OVERHEIDop.postcodeHuisnummer">5268BC 1</meta:user-defined>
    <meta:user-defined meta:name="OVERHEIDop.straatnaam">Industrieweg</meta:user-defined>
    <meta:user-defined meta:name="OVERHEIDop.woonplaats">Helvoirt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3344</meta:user-defined>
    <meta:user-defined meta:name="OVERHEIDop.GmbID/DC.identifier">gmb-2019-273344</meta:user-defined>
    <meta:user-defined meta:name="OVERHEIDop.versieInformatie"/>
  </office:meta>
</office:document-meta>
</file>