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ijziging bestemming, Dorpsstraat 9 A, 6261 NH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jzigen van de bestemming "Wonen" in verband met vestiging van het huiskamerproject/verenigingslokaal in het gebouw, gelegen  <text:span text:style-name="nadrukvet">Dorpsstraat 9 A, 6261 NH  Mheer </text:span>(ontvangen d.d. 7 nov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2 nov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3337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3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3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939</meta:user-defined>
    <meta:user-defined meta:name="DCTERMS.abstract">het wijzigen van de bestemming Wonen in verband met vestiging van het huiskamerproject/verenigingslokaal</meta:user-defined>
    <dc:language>nl</dc:language>
    <meta:user-defined meta:name="OVERHEID.EPSG28992/DC.spatial">183564 310038</meta:user-defined>
    <meta:user-defined meta:name="DC.title">Ingekomen aanvraag omgevingsvergunning wijziging bestemming, Dorpsstraat 9 A, 6261 NH  Mheer</meta:user-defined>
    <meta:user-defined meta:name="OVERHEID.PostcodeHuisnummer/OVERHEIDop.postcodeHuisnummer">6261NH 9</meta:user-defined>
    <meta:user-defined meta:name="OVERHEIDop.straatnaam">Dorpsstraat</meta:user-defined>
    <meta:user-defined meta:name="OVERHEIDop.woonplaats">Mheer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337</meta:user-defined>
    <meta:user-defined meta:name="OVERHEIDop.GmbID/DC.identifier">gmb-2019-273337</meta:user-defined>
    <meta:user-defined meta:name="OVERHEIDop.versieInformatie"/>
  </office:meta>
</office:document-meta>
</file>