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’t Hopveld, perceel E5868 in Haaren (OV52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gebouw met kantoor</text:p>
            <text:p text:style-name="common-al">Activiteit: Bouwen </text:p>
            <text:p text:style-name="common-al">Datum verleend: 5-11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7333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3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3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44041 402386</meta:user-defined>
    <meta:user-defined meta:name="DC.title">Verleende omgevingsvergunning reguliere voorbereidingsprocedure ’t Hopveld, perceel E5868 in Haaren (OV52944)</meta:user-defined>
    <meta:user-defined meta:name="OVERHEID.PostcodeHuisnummer/OVERHEIDop.postcodeHuisnummer">5076ST</meta:user-defined>
    <meta:user-defined meta:name="OVERHEIDop.straatnaam">'t Hopveld</meta:user-defined>
    <meta:user-defined meta:name="OVERHEIDop.woonplaats">Haar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3336</meta:user-defined>
    <meta:user-defined meta:name="OVERHEIDop.GmbID/DC.identifier">gmb-2019-273336</meta:user-defined>
    <meta:user-defined meta:name="OVERHEIDop.versieInformatie"/>
  </office:meta>
</office:document-meta>
</file>