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Twickelolaan 46: voor het uitbreiden van de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september 2019. Besluit verzonden op 4 nov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906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33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3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3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9062-2019</meta:user-defined>
    <dc:language>nl</dc:language>
    <meta:user-defined meta:name="OVERHEID.EPSG28992/DC.spatial">247859 520373</meta:user-defined>
    <meta:user-defined meta:name="DC.title">Coevorden - van Twickelolaan 46: voor het uitbreiden van de garage (verleend)</meta:user-defined>
    <meta:user-defined meta:name="OVERHEID.PostcodeHuisnummer/OVERHEIDop.postcodeHuisnummer">7742WP 46</meta:user-defined>
    <meta:user-defined meta:name="OVERHEIDop.straatnaam">Van Twickelolaan</meta:user-defined>
    <meta:user-defined meta:name="OVERHEIDop.woonplaats">Coevord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35</meta:user-defined>
    <meta:user-defined meta:name="OVERHEIDop.GmbID/DC.identifier">gmb-2019-273335</meta:user-defined>
    <meta:user-defined meta:name="OVERHEIDop.versieInformatie"/>
  </office:meta>
</office:document-meta>
</file>