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 Kleine Veld 21: voor het kappen van een gedeelte van het bosplantsoen bestaande uit wilg, berk, enkele eiken en een struiklaag ten boehoeve van het realiseren van een opslagterre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m, sectie I, nr. 6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november 2019</text:p>
            <text:p text:style-name="common-al"/>
            <text:p text:style-name="common-al">Zaak 6751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32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7512-2019</meta:user-defined>
    <dc:language>nl</dc:language>
    <meta:user-defined meta:name="OVERHEID.EPSG28992/DC.spatial">247628 525587</meta:user-defined>
    <meta:user-defined meta:name="DC.title">Dalen - achter Kleine Veld 21: voor het kappen van een gedeelte van het bosplantsoen bestaande uit wilg, berk, enkele eiken en een struiklaag ten boehoeve van het realiseren van een opslagterrein (aanvraag)</meta:user-defined>
    <meta:user-defined meta:name="OVERHEID.PostcodeHuisnummer/OVERHEIDop.postcodeHuisnummer">7751BD</meta:user-defined>
    <meta:user-defined meta:name="OVERHEIDop.straatnaam">Kleine veld</meta:user-defined>
    <meta:user-defined meta:name="OVERHEIDop.woonplaats">Dalen</meta:user-defined>
    <meta:user-defined meta:name="DCTERMS.W3CDTF/DCTERMS.available">2019-11-12</meta:user-defined>
    <meta:user-defined meta:name="DCTERMS.W3CDTF/OVERHEIDop.jaargang">2019</meta:user-defined>
    <meta:user-defined meta:name="OVERHEIDop.publicationIssue">273327</meta:user-defined>
    <meta:user-defined meta:name="OVERHEIDop.GmbID/DC.identifier">gmb-2019-273327</meta:user-defined>
    <meta:user-defined meta:name="OVERHEIDop.versieInformatie"/>
  </office:meta>
</office:document-meta>
</file>