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Windheuvelstraat 7A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januari 2019 </text:p>
            <text:p text:style-name="common-al">Locatie: Windheuvelstraat 7A in Brummen</text:p>
            <text:p text:style-name="common-al">Voor: het verwijderen van asbesthoudend materiaal</text:p>
            <text:p text:style-name="common-al">Registratienummer: SXO-2019-012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Windheuvelstraat 7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31</meta:user-defined>
    <meta:user-defined meta:name="OVERHEIDop.GmbID/DC.identifier">gmb-2019-2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