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bedrijfspand, Laaglandseweg 33 tm 35, 4214 KD, 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Laaglandseweg 33 tm 35, 4214KD,   Vuren, het bouwen van een bedrijfspand, Beslistermijn verlengd tot 11-03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bedrijfspand, Laaglandseweg 33 tm 35, 4214 KD,  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30</meta:user-defined>
    <meta:user-defined meta:name="OVERHEIDop.GmbID/DC.identifier">gmb-2019-27330</meta:user-defined>
    <meta:user-defined meta:name="OVERHEID.TaxonomieBeleidsagenda/OVERHEID.category">Ruimte en infrastructuur | Organisatie en beleid</meta:user-defined>
    <meta:user-defined meta:name="OVERHEIDop.referentienummer">021411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Laaglandse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489 427547</meta:user-defined>
    <meta:user-defined meta:name="OVERHEIDop.versieInformatie"/>
  </office:meta>
</office:document-meta>
</file>