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13</text:span><text:span text:style-name="nadrukvet">-</text:span><text:span text:style-name="nadrukvet">11</text:span><text:span text:style-name="nadrukvet">-</text:span><text:span text:style-name="nadrukvet">2019</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Gholami, Habib</text:p>
                    <text:p text:style-name="table_al">Kiers, Niklaas Hendrik</text:p>
                    <text:p text:style-name="table_al">Pietersen, Walle Hans</text:p>
                  </table:table-cell>
                  <table:table-cell table:style-name="entry" table:number-rows-spanned="1" table:number-columns-spanned="1">
                    <text:p text:style-name="table_al">01-07-1995</text:p>
                    <text:p text:style-name="table_al">04-04-1965</text:p>
                    <text:p text:style-name="table_al">30-09-1956</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last-al">Na drie weken wordt over het voornemen een definitief besluit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2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46</meta:user-defined>
    <meta:user-defined meta:name="DCTERMS.W3CDTF/DCTERMS.available">2019-11-13</meta:user-defined>
    <meta:user-defined meta:name="DCTERMS.W3CDTF/OVERHEIDop.jaargang">2019</meta:user-defined>
    <meta:user-defined meta:name="OVERHEIDop.publicationIssue">273297</meta:user-defined>
    <meta:user-defined meta:name="OVERHEIDop.GmbID/DC.identifier">gmb-2019-273297</meta:user-defined>
    <meta:user-defined meta:name="OVERHEIDop.versieInformatie"/>
  </office:meta>
</office:document-meta>
</file>