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.T. Storkstraat 2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19 een besluit genomen op de aanvraag met zaaknummer O-2019-0477 voor een omgevingsvergunning voor het wijzigen van de voorgevel op locatie C.T. Storkstraat 2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3294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9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9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312 475539</meta:user-defined>
    <meta:user-defined meta:name="DC.title">Kennisgeving besluit op aanvraag omgevingsvergunning C.T. Storkstraat 21 in Hengelo</meta:user-defined>
    <meta:user-defined meta:name="OVERHEID.PostcodeHuisnummer/OVERHEIDop.postcodeHuisnummer">7553AN 21</meta:user-defined>
    <meta:user-defined meta:name="OVERHEIDop.straatnaam">C.T. Storkstraat</meta:user-defined>
    <meta:user-defined meta:name="OVERHEIDop.woonplaats">Hengelo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3294</meta:user-defined>
    <meta:user-defined meta:name="OVERHEIDop.GmbID/DC.identifier">gmb-2019-273294</meta:user-defined>
    <meta:user-defined meta:name="OVERHEIDop.versieInformatie"/>
  </office:meta>
</office:document-meta>
</file>