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Herroeping omgevingsvergunning (reguliere voorbereidingsprocedure) Liniedijk / Valleipar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sden maken bekend, dat zij:</text:p>
            <text:p text:style-name="common-al"/>
            <text:p text:style-name="common-al">- de verleende omgevingsvergunning van 11 september 2018 met zaaknummer WABO-2018-235, voor het kappen van een zestal bomen op de Liniedijk langs het Valleipark, hebben herroepen voor zover deze ziet op het kappen van de in het besluit genoemde boom met boomnummer 5.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 omgevingsvergunning is in de beroepsfase na toepassing van een bestuurlijke lus als bedoeld in artikel 8:51a van de Awb deels herroepen met gebruik van artikel 6.19 van de Algemene wet bestuursrecht.</text:span>
            <text:span text:style-name="datum"/>
          </text:p>
          </text:section>
          <text:section text:name="ondertekening_id1-3-2-2-2">
            <text:p><text:span text:style-name="functie"/></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73290</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290</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290</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9144 461173</meta:user-defined>
    <meta:user-defined meta:name="DC.title">Gemeente Leusden - Herroeping omgevingsvergunning (reguliere voorbereidingsprocedure) Liniedijk / Valleipark</meta:user-defined>
    <meta:user-defined meta:name="OVERHEID.PostcodeHuisnummer/OVERHEIDop.postcodeHuisnummer">3831BH 11</meta:user-defined>
    <meta:user-defined meta:name="OVERHEIDop.straatnaam">Weldamhof</meta:user-defined>
    <meta:user-defined meta:name="OVERHEIDop.woonplaats">Leusden</meta:user-defined>
    <meta:user-defined meta:name="DCTERMS.W3CDTF/DCTERMS.available">2019-11-11</meta:user-defined>
    <meta:user-defined meta:name="DCTERMS.W3CDTF/OVERHEIDop.jaargang">2019</meta:user-defined>
    <meta:user-defined meta:name="OVERHEIDop.publicationIssue">273290</meta:user-defined>
    <meta:user-defined meta:name="OVERHEIDop.GmbID/DC.identifier">gmb-2019-273290</meta:user-defined>
    <meta:user-defined meta:name="OVERHEIDop.versieInformatie"/>
  </office:meta>
</office:document-meta>
</file>