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tegenover 107-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21</text:span>
          </text:p>
            <text:p text:style-name="common-al">Gemeente Amstelveen heeft op 5 november 2019 een aanvraag omgevingsvergunning ontvangen voor het inrichten van een bouwplaats t.b.v. werkzaamheden aan het appartementencomplex De Meridiaan van 6 januari tot en met 29 mei 2020. De locatie is Westelijk Halfrond tegenover 107-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8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6.05 480331.72</meta:user-defined>
    <meta:user-defined meta:name="DC.title">Gemeente Amstelveen - aanvraag omgevingsvergunning ontvangen - Westelijk Halfrond tegenover 107-219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89</meta:user-defined>
    <meta:user-defined meta:name="OVERHEIDop.GmbID/DC.identifier">gmb-2019-273289</meta:user-defined>
    <meta:user-defined meta:name="OVERHEIDop.versieInformatie"/>
  </office:meta>
</office:document-meta>
</file>