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 Utrecht 2010, Gemeente Utrecht (opt-in systeem, ja/ja sticker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 gemeente Utrecht,</text:p>
            <text:p text:style-name="al">Gelezen het voorstel van burgemeester en wethouders d.d. 7 mei 2019</text:p>
            <text:p text:style-name="al">Gelet op het bepaalde in artikel  149 van de Gemeentewet en  Hoofdstuk 10, artikel 10.23 van de Wet Milieubeheer;</text:p>
            <text:p text:style-name="al">Besluit</text:p>
            <text:p text:style-name="al"/>
            <text:p text:style-name="al"> vast te stellen de Verordening tot wijziging van de Algemene plaatselijke verordening Utrecht 201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Utrecht 2010 wordt als volgt gewijzigd:</text:p>
            <text:p text:style-name="al">Het derde lid van artikel 2:7 komt te vervallen en lid 4 wordt genummerd 3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Citeertitel</text:p>
            <text:p text:style-name="al">Deze verordening kan worden aangehaald als:  “Verordening tot wijziging van de Algemene plaatselijke verordening Utrecht 2010, Gemeente Utrecht (opt-in systeem, ja/ja stickers)”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eze verordening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Utrecht gehouden op 18 juli 2019.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mr. M. van Hall CMC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28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Openbare orde en veiligheid | Organisatie en beleid</meta:user-defined>
    <meta:user-defined meta:name="DC.source">art. 149 Gemeentewet]|[1.0:v:BWBR0005416&amp;artikel=149</meta:user-defined>
    <meta:user-defined meta:name="DCTERMS.alternative">Algemene plaatselijke verordening Utrecht 2010</meta:user-defined>
    <dc:language>nl</dc:language>
    <meta:user-defined meta:name="OVERHEID.Gemeente/DC.spatial">Utrecht</meta:user-defined>
    <meta:user-defined meta:name="DC.title">Algemene plaatselijke verordening Utrecht 2010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88</meta:user-defined>
    <meta:user-defined meta:name="OVERHEIDop.betreftRegeling">CVDR318782_10</meta:user-defined>
    <meta:user-defined meta:name="xs:date/OVERHEIDop.startdatum">2020-01-01</meta:user-defined>
    <meta:user-defined meta:name="OVERHEIDop.GmbID/DC.identifier">gmb-2019-273288</meta:user-defined>
    <meta:user-defined meta:name="OVERHEIDop.versieInformatie"/>
  </office:meta>
</office:document-meta>
</file>