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lder t.h.v. nummer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oktober 2019:</text:p>
            <text:p text:style-name="common-al">- <text:span text:style-name="nadrukvet">De Volder t.h.v. nummer 33</text:span>: het rooien van een esdoorn (herplant met een esdoor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328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8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8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1</meta:user-defined>
    <meta:user-defined meta:name="DCTERMS.abstract">Aangevraagde omgevingsvergunning De Volder t.h.v. nummer 33, het rooien van een esdoorn (herplant met een esdoorn).</meta:user-defined>
    <dc:language>nl</dc:language>
    <meta:user-defined meta:name="OVERHEID.EPSG28992/DC.spatial">152475 399666</meta:user-defined>
    <meta:user-defined meta:name="DC.title">Aangevraagde omgevingsvergunning De Volder t.h.v. nummer 33 in Boxtel</meta:user-defined>
    <meta:user-defined meta:name="OVERHEID.PostcodeHuisnummer/OVERHEIDop.postcodeHuisnummer">5283</meta:user-defined>
    <meta:user-defined meta:name="OVERHEIDop.straatnaam">De Volder</meta:user-defined>
    <meta:user-defined meta:name="OVERHEIDop.woonplaats">Boxt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81</meta:user-defined>
    <meta:user-defined meta:name="OVERHEIDop.GmbID/DC.identifier">gmb-2019-273281</meta:user-defined>
    <meta:user-defined meta:name="OVERHEIDop.versieInformatie"/>
  </office:meta>
</office:document-meta>
</file>