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standplaatsvergunning foodtruck V-Pit 't Loo Heiloo naast Gall&amp;Gall 't Loo Heiloo verzenddatum besluit 7 november 2019 (APV1900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7 novem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327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85.45 513361.48</meta:user-defined>
    <meta:user-defined meta:name="DC.title">Gemeente Heiloo verleende  standplaatsvergunning foodtruck V-Pit 't Loo Heiloo naast Gall&amp;Gall 't Loo Heiloo verzenddatum besluit 7 november 2019 (APV1900897)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275</meta:user-defined>
    <meta:user-defined meta:name="OVERHEIDop.GmbID/DC.identifier">gmb-2019-273275</meta:user-defined>
    <meta:user-defined meta:name="OVERHEIDop.versieInformatie"/>
  </office:meta>
</office:document-meta>
</file>