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wijzigen verbouwing pand, parkeergarage, terrei); 565711; 2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89 (wijzigen verbouwing pand, parkeergarage, terreininrichting); 565711; 23-7-2019; Status: Verleend, gemeente Hilversum</text:span>
          </text:p>
            <text:p text:style-name="common-al"/>
            <text:p text:style-name="common-al">Verzenddatum: 7-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27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711</meta:user-defined>
    <meta:user-defined meta:name="DCTERMS.abstract">wijzigen verbouwing pand, parkeergarage, terreininrichting</meta:user-defined>
    <dc:language>nl</dc:language>
    <meta:user-defined meta:name="OVERHEID.EPSG28992/DC.spatial">139639.858 470496.765</meta:user-defined>
    <meta:user-defined meta:name="DC.title">Vaartweg 89 (wijzigen verbouwing pand, parkeergarage, terrei); 565711; 23-07-19; Verleende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3274</meta:user-defined>
    <meta:user-defined meta:name="OVERHEIDop.GmbID/DC.identifier">gmb-2019-273274</meta:user-defined>
    <meta:user-defined meta:name="OVERHEIDop.versieInformatie"/>
  </office:meta>
</office:document-meta>
</file>