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rganiseren van de “Drenthe 200”, een mountainbikewedstrijd op 28 december 2019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de “Drenthe 200”, een mountainbikewedstrijd op 28 december 2019 over wegen gelegen in de provincie Drenthe met de start en finish op de Brink in Roden.</text:p>
            <text:p text:style-name="common-al">Datum verlening:11 november 2019.</text:p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73272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272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272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Cultuur en recreatie | Organisatie en beleid</meta:user-defined>
    <dc:language>nl</dc:language>
    <meta:user-defined meta:name="OVERHEID.EPSG28992/DC.spatial">225007 572620</meta:user-defined>
    <meta:user-defined meta:name="DC.title">Verleende vergunning voor het organiseren van de “Drenthe 200”, een mountainbikewedstrijd op 28 december 2019 in Roden</meta:user-defined>
    <meta:user-defined meta:name="OVERHEID.PostcodeHuisnummer/OVERHEIDop.postcodeHuisnummer">9301</meta:user-defined>
    <meta:user-defined meta:name="OVERHEIDop.straatnaam">Brink</meta:user-defined>
    <meta:user-defined meta:name="OVERHEIDop.woonplaats">Roden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3272</meta:user-defined>
    <meta:user-defined meta:name="OVERHEIDop.GmbID/DC.identifier">gmb-2019-273272</meta:user-defined>
    <meta:user-defined meta:name="OVERHEIDop.versieInformatie"/>
  </office:meta>
</office:document-meta>
</file>