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r Willem-Alexand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 Willem-Alexanderstraat 42 5321SC Hedel</text:p>
            <text:p text:style-name="common-al">De aanvraag is ontvangen op 29 januari 2019 en heeft betrekking op het realiser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Pr Willem-Alexand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27</meta:user-defined>
    <meta:user-defined meta:name="OVERHEIDop.GmbID/DC.identifier">gmb-2019-2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C 42</meta:user-defined>
    <meta:user-defined meta:name="OVERHEIDop.woonplaats">Hedel</meta:user-defined>
    <meta:user-defined meta:name="OVERHEIDop.straatnaam">Prins Willem-Alexand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964 417653</meta:user-defined>
    <meta:user-defined meta:name="OVERHEIDop.versieInformatie"/>
  </office:meta>
</office:document-meta>
</file>