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onsumentenvuurwerk- Z-HZBW_APV_V-2019-04092 - Leenherenstraat 120 te Tilburg - 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　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i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 </text:span></text:p>
            <text:p text:style-name="common-al">Leenherenstraat 120 </text:p>
            <text:p text:style-name="common-al">
            <text:span text:style-name="nadrukcur"/>
          </text:p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a.nl. zoeken op "bezwaar" (u kunt inloggen met uw Digid).</text:p>
            <text:p text:style-name="last-al">
            <text:span text:style-name="nadrukcur">In het bezwaarschrift moet in ieder geval staan:1. Uw naam en adresgegevens;2. datum waarop u het bezwaarschrift indient;3. een omschrijving of een kopie van het besluit waar u het niet mee eens bent;4. de redenen van het bezwaar;5. uw handtekening. Verstuurt u het bezwaarschrift digitaal dan is uw DigiD uw digitale handtekening.Daarnaast kunt u aangeven ofu wilt worden gehoo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6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6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6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11 395457</meta:user-defined>
    <meta:user-defined meta:name="DC.title">Besluit consumentenvuurwerk- Z-HZBW_APV_V-2019-04092 - Leenherenstraat 120 te Tilburg - 7 november 2019</meta:user-defined>
    <meta:user-defined meta:name="OVERHEID.PostcodeHuisnummer/OVERHEIDop.postcodeHuisnummer">5021CL 120</meta:user-defined>
    <meta:user-defined meta:name="OVERHEIDop.straatnaam">Leenherenstraat</meta:user-defined>
    <meta:user-defined meta:name="OVERHEIDop.woonplaats">Tilburg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64</meta:user-defined>
    <meta:user-defined meta:name="OVERHEIDop.GmbID/DC.identifier">gmb-2019-273264</meta:user-defined>
    <meta:user-defined meta:name="OVERHEIDop.versieInformatie"/>
  </office:meta>
</office:document-meta>
</file>