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682 Gesworenhoekseweg 2 te Tilburg, verbouwen van een distributiecentrum, verzonden 7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682 - B - Gesworenhoekseweg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3260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60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60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181 401522</meta:user-defined>
    <meta:user-defined meta:name="DC.title">Tilburg, toegekend aanvraag voor een omgevingsvergunning Z-HZ_WABO-2019-03682 Gesworenhoekseweg 2 te Tilburg, verbouwen van een distributiecentrum, verzonden 7 november 2019.</meta:user-defined>
    <meta:user-defined meta:name="OVERHEID.PostcodeHuisnummer/OVERHEIDop.postcodeHuisnummer">5047TM 2</meta:user-defined>
    <meta:user-defined meta:name="OVERHEIDop.straatnaam">Gesworenhoekseweg</meta:user-defined>
    <meta:user-defined meta:name="OVERHEIDop.woonplaats">Tilburg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3260</meta:user-defined>
    <meta:user-defined meta:name="OVERHEIDop.GmbID/DC.identifier">gmb-2019-273260</meta:user-defined>
    <meta:user-defined meta:name="OVERHEIDop.versieInformatie"/>
  </office:meta>
</office:document-meta>
</file>