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oor het bouwen van een ondergrondse energie opslag (Ecovat) gelegen op het perceel aan de Hertshoornstraat ong. te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52706</text:p>
            <text:p text:style-name="common-al">Datum indiening: 7 oktober 2017</text:p>
            <text:p text:style-name="common-al">Omschrijving: het bouwen van een ondergrondse energie opslag</text:p>
            <text:p text:style-name="common-al">Adres: gelegen op het perceel aan de Hertshoornstraat ter hoogte van nr. 37, kadastraal bekend gemeente Arnhem sectie P nr. 6741</text:p>
            <text:p text:style-name="common-al">Activiteiten: Bouwen, strijd gebr. gronden/bouww. met ruimtelijke ordening </text:p>
            <text:p text:style-name="common-al">Besluit: verlenen</text:p>
            <text:p text:style-name="common-al">Datum ondertekening: 1 februari 2019</text:p>
            <text:p text:style-name="common-al">Datum verzending: 12 januari 2018</text:p>
            <text:p text:style-name="common-al"/>
            <text:p text:style-name="common-al">
            <text:span text:style-name="nadrukvet">Inzien</text:span>
          </text:p>
            <text:p text:style-name="common-al">De bovengenoemde besluiten in het kader van de uitgebreide procedure met de hierop betrekking hebbende documenten liggen ter inzage van donderdag 7 februari 2019.</text:p>
            <text:p text:style-name="common-al"/>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32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oor het bouwen van een ondergrondse energie opslag (Ecovat) gelegen op het perceel aan de Hertshoornstraat ong. te Arn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26</meta:user-defined>
    <meta:user-defined meta:name="OVERHEIDop.GmbID/DC.identifier">gmb-2019-27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meta:user-defined>
    <meta:user-defined meta:name="OVERHEIDop.woonplaats">Arnhem</meta:user-defined>
    <meta:user-defined meta:name="OVERHEIDop.straatnaam">Hertshoor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56 444588</meta:user-defined>
    <meta:user-defined meta:name="OVERHEIDop.versieInformatie"/>
  </office:meta>
</office:document-meta>
</file>