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48 Ankeveenstraat 1 te Tilburg, kappen van 100 bomen, verzonden 7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48 - B - Ankeve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5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08 397966</meta:user-defined>
    <meta:user-defined meta:name="DC.title">Tilburg, toegekend aanvraag voor een omgevingsvergunning Z-HZ_WABO-2019-04048 Ankeveenstraat 1 te Tilburg, kappen van 100 bomen, verzonden 7 november 2019.</meta:user-defined>
    <meta:user-defined meta:name="OVERHEID.PostcodeHuisnummer/OVERHEIDop.postcodeHuisnummer">5036CB 71</meta:user-defined>
    <meta:user-defined meta:name="OVERHEIDop.straatnaam">Ankeveenstraat</meta:user-defined>
    <meta:user-defined meta:name="OVERHEIDop.woonplaats">Tilburg</meta:user-defined>
    <meta:user-defined meta:name="DCTERMS.W3CDTF/DCTERMS.available">2019-11-11</meta:user-defined>
    <meta:user-defined meta:name="OVERHEIDop.externeBijlage">Kappen van 100 bomen|exb-2019-53614</meta:user-defined>
    <meta:user-defined meta:name="OVERHEIDop.externeBijlage">kaptekening 01|exb-2019-53615</meta:user-defined>
    <meta:user-defined meta:name="OVERHEIDop.externeBijlage">kaptekening 02|exb-2019-53616</meta:user-defined>
    <meta:user-defined meta:name="OVERHEIDop.externeBijlage">kaptekening 03|exb-2019-53617</meta:user-defined>
    <meta:user-defined meta:name="DCTERMS.W3CDTF/OVERHEIDop.jaargang">2019</meta:user-defined>
    <meta:user-defined meta:name="OVERHEIDop.publicationIssue">273257</meta:user-defined>
    <meta:user-defined meta:name="OVERHEIDop.GmbID/DC.identifier">gmb-2019-273257</meta:user-defined>
    <meta:user-defined meta:name="OVERHEIDop.versieInformatie"/>
  </office:meta>
</office:document-meta>
</file>