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19-03048 Liguster 5 (Nieuwe Warande kavel 71) te Berkel-Enschot, plaatsen van een erfafscheiding inclusief schuifpoort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48 - B - Liguster 5 (Nieuwe Warande kavel 7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5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5 400058</meta:user-defined>
    <meta:user-defined meta:name="DC.title">Berkel-Enschot, afgewezen aanvraag voor een omgevingsvergunning Z-HZ_WABO-2019-03048 Liguster 5 (Nieuwe Warande kavel 71) te Berkel-Enschot, plaatsen van een erfafscheiding inclusief schuifpoort, verzonden 6 november 2019.</meta:user-defined>
    <meta:user-defined meta:name="OVERHEID.PostcodeHuisnummer/OVERHEIDop.postcodeHuisnummer">5056RN 5</meta:user-defined>
    <meta:user-defined meta:name="OVERHEIDop.straatnaam">Liguster</meta:user-defined>
    <meta:user-defined meta:name="OVERHEIDop.woonplaats">Berkel-Enscho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55</meta:user-defined>
    <meta:user-defined meta:name="OVERHEIDop.GmbID/DC.identifier">gmb-2019-273255</meta:user-defined>
    <meta:user-defined meta:name="OVERHEIDop.versieInformatie"/>
  </office:meta>
</office:document-meta>
</file>